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 Meentsestraat 40, 6987 CP Giesbeek , het organiseren van Schuttersfeest EMM Giesbeek 2026-2027-2028</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ingediend voor een evenementenvergunning op locatie Dorpsplein en Meentsestraat 40, 6987 CP Giesbeek . De aanvraag is geregistreerd onder zaaknummer Z2026-00001976. De aanvraag gaat over het organiseren van Schuttersfeest EMM Giesbeek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4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76</meta:user-defined>
    <dc:language>nl</dc:language>
    <meta:user-defined meta:name="OVERHEIDop.locatietype/OVERHEIDop.gebiedsmarkering">Punt</meta:user-defined>
    <meta:user-defined meta:name="DC.title">Kennisgeving ontvangst aanvraag evenementenvergunning: Dorpsplein en Meentsestraat 40, 6987 CP Giesbeek , het organiseren van Schuttersfeest EMM Giesbeek 2026-2027-2028</meta:user-defined>
    <meta:user-defined meta:name="DCTERMS.W3CDTF/DCTERMS.available">2026-07-15</meta:user-defined>
    <meta:user-defined meta:name="DCTERMS.W3CDTF/OVERHEIDop.jaargang">2026</meta:user-defined>
    <meta:user-defined meta:name="OVERHEIDop.publicationIssue">338415</meta:user-defined>
    <meta:user-defined meta:name="OVERHEIDop.GmbID/DC.identifier">gmb-2026-338415</meta:user-defined>
    <meta:user-defined meta:name="OVERHEIDop.versieInformatie"/>
  </office:meta>
</office:document-meta>
</file>