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het lozen van grondwater op de Stuivingastraat 5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januari 2026 een maatwerkbesluit verleend aan Ruimer Leven BV te Breukelen voor het lozen van grondwater op het schoonwaterriool op de locatie Stuivingastraat 52 in Utrecht. Het gaat om een activiteit zoals beschreven in artikel artikel 9.2, vierde lid van het Omgevingsplan gemeente Utrecht (OP).</text:p>
            <text:p text:style-name="common-al">De aanvraag gaat over het lozen van grondwater ten behoeve van het realiseren van een kelder.</text:p>
            <text:p text:style-name="common-al"/>
            <text:p text:style-name="common-al">
            <text:span text:style-name="nadrukvet">Inwerkingtreding</text:span>
          </text:p>
            <text:p text:style-name="common-al">Het besluit is op 28 jan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7 januari 2026 verzonden. Dit betekent dat uiterlijk op 10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0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046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aatwerkbesluit het lozen van grondwater op de Stuivingastraat 52 in Utrecht</meta:user-defined>
    <meta:user-defined meta:name="DCTERMS.W3CDTF/DCTERMS.available">2026-01-27</meta:user-defined>
    <meta:user-defined meta:name="DCTERMS.W3CDTF/OVERHEIDop.jaargang">2026</meta:user-defined>
    <meta:user-defined meta:name="OVERHEIDop.publicationIssue">33841</meta:user-defined>
    <meta:user-defined meta:name="OVERHEIDop.GmbID/DC.identifier">gmb-2026-33841</meta:user-defined>
    <meta:user-defined meta:name="OVERHEIDop.versieInformatie"/>
  </office:meta>
</office:document-meta>
</file>