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hijskraan van 21-7 t/m 22-7-2026, Openbare Basisschool de Zes Wielen, Saturnu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enbare Basisschool de Zes Wielen, Saturnusstraat<text:span text:style-name="nadrukvet">; </text:span>het tijdelijk plaatsen van een hijskraan van 21-7 t/m 22-7-2026</text:p>
            <text:p text:style-name="common-al">
            
          </text:p>
            <text:p text:style-name="common-al">Verzenddatum:  13-07-2026 </text:p>
            <text:p text:style-name="common-al">Zaaknummer: 000013876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84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678</meta:user-defined>
    <dc:language>nl</dc:language>
    <meta:user-defined meta:name="OVERHEIDop.locatietype/OVERHEIDop.gebiedsmarkering">Vlak</meta:user-defined>
    <meta:user-defined meta:name="DC.title">Omgevingsvergunning regulier Verleend: het tijdelijk plaatsen van een hijskraan van 21-7 t/m 22-7-2026, Openbare Basisschool de Zes Wielen, Saturnusstraat</meta:user-defined>
    <meta:user-defined meta:name="DCTERMS.W3CDTF/DCTERMS.available">2026-07-15</meta:user-defined>
    <meta:user-defined meta:name="DCTERMS.W3CDTF/OVERHEIDop.jaargang">2026</meta:user-defined>
    <meta:user-defined meta:name="OVERHEIDop.publicationIssue">338408</meta:user-defined>
    <meta:user-defined meta:name="OVERHEIDop.GmbID/DC.identifier">gmb-2026-338408</meta:user-defined>
    <meta:user-defined meta:name="OVERHEIDop.versieInformatie"/>
  </office:meta>
</office:document-meta>
</file>