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deeltelijk verwijderen van verharding op gronden met een archeologische verwachtingswaarden, nabij Gilzeweg 45, 4861 A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7-2026 een aanvraag omgevingsvergunning hebben ontvangen voor het gedeeltelijk verwijderen van verharding op gronden met een archeologische verwachtingswaarden op het adres nabij Gilzeweg 45, 4861 AS Chaam (11796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4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79600</meta:user-defined>
    <dc:language>nl</dc:language>
    <meta:user-defined meta:name="OVERHEIDop.locatietype/OVERHEIDop.gebiedsmarkering">Punt</meta:user-defined>
    <meta:user-defined meta:name="DC.title">Ingekomen aanvraag omgevingsvergunning, het gedeeltelijk verwijderen van verharding op gronden met een archeologische verwachtingswaarden, nabij Gilzeweg 45, 4861 AS Cha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04</meta:user-defined>
    <meta:user-defined meta:name="OVERHEIDop.GmbID/DC.identifier">gmb-2026-338404</meta:user-defined>
    <meta:user-defined meta:name="OVERHEIDop.versieInformatie"/>
  </office:meta>
</office:document-meta>
</file>