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kweitakker 15, 2743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6 een aanvraag om een omgevingsvergunning ontvangen. Het gaat over het tijdelijk (t/m 08-08-2026) plaatsen van een afvalcontainer op de locatie Boekweitakker 15, 2743DL Waddinxveen. De aanvraag is geregistreerd onder kenmerk 2026-0001724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4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24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ekweitakker 15, 2743DL Waddinxveen</meta:user-defined>
    <meta:user-defined meta:name="DCTERMS.W3CDTF/DCTERMS.available">2026-07-15</meta:user-defined>
    <meta:user-defined meta:name="DCTERMS.W3CDTF/OVERHEIDop.jaargang">2026</meta:user-defined>
    <meta:user-defined meta:name="OVERHEIDop.publicationIssue">338401</meta:user-defined>
    <meta:user-defined meta:name="OVERHEIDop.GmbID/DC.identifier">gmb-2026-338401</meta:user-defined>
    <meta:user-defined meta:name="OVERHEIDop.versieInformatie"/>
  </office:meta>
</office:document-meta>
</file>