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Jeker 79, 5032A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8 oktober 2025, geregistreerd onder zaak(nummer) <text:span text:style-name="nadrukvet">Z2025-00012550</text:span>, aangaande:</text:p>
            <text:p text:style-name="common-al">Omschrijving/naam: Plaatsen van een uitbouw</text:p>
            <text:p text:style-name="common-al">Locatie/adres: Jeker 79, 5032AX Tilburg</text:p>
            <text:p text:style-name="common-al">Door het verlengen van de behandeltijd/beslistermijn eindigt deze momenteel op <text:span text:style-name="nadrukvet">20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5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550</meta:user-defined>
    <meta:user-defined meta:name="DCTERMS.abstract">Z2025-00012550 - Plaatsen van een uit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Jeker 79, 5032AX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84</meta:user-defined>
    <meta:user-defined meta:name="OVERHEIDop.GmbID/DC.identifier">gmb-2026-3384</meta:user-defined>
    <meta:user-defined meta:name="OVERHEIDop.versieInformatie"/>
  </office:meta>
</office:document-meta>
</file>