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evenementenvergunning Dorpstraat te Westervoort</text:p>
      <text:section text:name="zakelijke-mededeling_id1-3-2" text:style-name="zakelijke-mededeling">
        <text:section text:name="zakelijke-mededeling-tekst_id1-3-2-1" text:style-name="zakelijke-mededeling-tekst">
          <text:section text:name="tekst_id1-3-2-1-1" text:style-name="tekst">
            <text:p text:style-name="common-al">Bij eerdere publicatie op 1 juli 2026, is door een vergissing het evenement gepubliceerd in het gemeentblad Duiven, hierbij de rectificatie gezien het feit dat het een evenement in de gemeente Westervoort betreft. </text:p>
            <text:p text:style-name="common-al">Op 19 juni 2026 heeft de gemeente een aanvraag ontvangen voor een evenementenvergunning, voor het Skippybal Event (Westervoort 1300 jaar) op 21 augustus 2026 op de locatie Dorpstraat te Westervoort. De aanvraag is geregistreerd onder zaaknummer Z2026-00001157. De aanvraag betreft:</text:p>
            <text:p text:style-name="common-al">Evenementenvergunning</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83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57</meta:user-defined>
    <meta:user-defined meta:name="DCTERMS.abstract">Betreft: aanvraag op locatie Dorpstraat te Westervoort</meta:user-defined>
    <dc:language>nl</dc:language>
    <meta:user-defined meta:name="OVERHEIDop.locatietype/OVERHEIDop.gebiedsmarkering">Vlak</meta:user-defined>
    <meta:user-defined meta:name="DC.title">Rectificatie kennisgeving ontvangst aanvraag evenementenvergunning Dorpstraat te Westervoort</meta:user-defined>
    <meta:user-defined meta:name="DCTERMS.W3CDTF/DCTERMS.available">2026-07-15</meta:user-defined>
    <meta:user-defined meta:name="DCTERMS.W3CDTF/OVERHEIDop.jaargang">2026</meta:user-defined>
    <meta:user-defined meta:name="OVERHEIDop.publicationIssue">338399</meta:user-defined>
    <meta:user-defined meta:name="OVERHEIDop.GmbID/DC.identifier">gmb-2026-338399</meta:user-defined>
    <meta:user-defined meta:name="OVERHEIDop.versieInformatie"/>
  </office:meta>
</office:document-meta>
</file>