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phaëlstraat 20-2 1077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bestaande dakuitbouw, het plaatsen van een buiten unit, het plaatsen van een dakraam en het maken van constructieve doorbraken in het gebouw.</text:p>
            <text:p text:style-name="common-al">Besluit: verleend</text:p>
            <text:p text:style-name="common-al">Besluit verzonden op: 13-07-2026</text:p>
            <text:p text:style-name="common-al">Zaakadres: Raphaëlstraat 20-2 1077PV Amsterdam</text:p>
            <text:p text:style-name="common-al">Zaaknummer: Z2026-003357</text:p>
            <text:p text:style-name="common-al">DSO-nummer: 2026012600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3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57</meta:user-defined>
    <meta:user-defined meta:name="DCTERMS.abstract">vergroten van de bestaande dakuitbouw, het plaatsen van een buiten unit, het plaatsen van een dakraam en het maken van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aphaëlstraat 20-2 1077PV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91</meta:user-defined>
    <meta:user-defined meta:name="OVERHEIDop.GmbID/DC.identifier">gmb-2026-338391</meta:user-defined>
    <meta:user-defined meta:name="OVERHEIDop.versieInformatie"/>
  </office:meta>
</office:document-meta>
</file>