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afel in de Tuin op 5 en 12 september 2026, Diverse locaties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afel in de Tuin op 5 en 12 september 2026 op diverse locaties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7-2026. We nemen waarschijnlijk voor 06-09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83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64972</meta:user-defined>
    <dc:language>nl</dc:language>
    <meta:user-defined meta:name="OVERHEIDop.locatietype/OVERHEIDop.gebiedsmarkering">Lijn</meta:user-defined>
    <meta:user-defined meta:name="DC.title">Aanvraag Evenementenvergunning, Tafel in de Tuin op 5 en 12 september 2026, Diverse locaties in Mep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90</meta:user-defined>
    <meta:user-defined meta:name="OVERHEIDop.GmbID/DC.identifier">gmb-2026-338390</meta:user-defined>
    <meta:user-defined meta:name="OVERHEIDop.versieInformatie"/>
  </office:meta>
</office:document-meta>
</file>