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dakkapel aan de voorzijde op de locatie Laan van Assumburg 34  te Heemskerk, verzonden 14 januari 2026, DSO nummer 2025111401863, zaaknummer ODIJ-Z-25-17174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oprichten van een dakkapel aan de voorzijde op de locatie Laan van Assumburg 34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3839</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39</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39</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prichten van een dakkapel aan de voorzijde op de locatie Laan van Assumburg 34  te Heemskerk, verzonden 14 januari 2026, DSO nummer 2025111401863, zaaknummer ODIJ-Z-25-171742</meta:user-defined>
    <meta:user-defined meta:name="DCTERMS.W3CDTF/DCTERMS.available">2026-01-26</meta:user-defined>
    <meta:user-defined meta:name="DCTERMS.W3CDTF/OVERHEIDop.jaargang">2026</meta:user-defined>
    <meta:user-defined meta:name="OVERHEIDop.publicationIssue">33839</meta:user-defined>
    <meta:user-defined meta:name="OVERHEIDop.GmbID/DC.identifier">gmb-2026-33839</meta:user-defined>
    <meta:user-defined meta:name="OVERHEIDop.versieInformatie"/>
  </office:meta>
</office:document-meta>
</file>