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juli 2026 een aanvraag evenementenvergunning heeft ontvangen voor een tentfeest tijdens de kermis van 4 t/m 7 september 2026 aan de achterzijde van Café Sjaen gelegen aan de Napoleonsweg 59-61 te Neer.</text:p>
            <text:p text:style-name="common-al">De aanvraag is geregistreerd onder zaaknummer Z2026-0000111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83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11</meta:user-defined>
    <meta:user-defined meta:name="DCTERMS.abstract">Aanvraag evenementenvergunning ontvangen voor een kermisevenement van 4 t/m 7 september 2026 bij café Sjaen in Neer, Napoleonsweg 61, 6086AC Ne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88</meta:user-defined>
    <meta:user-defined meta:name="OVERHEIDop.GmbID/DC.identifier">gmb-2026-338388</meta:user-defined>
    <meta:user-defined meta:name="OVERHEIDop.versieInformatie"/>
  </office:meta>
</office:document-meta>
</file>