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rinrichting Hoogelaarsleiding, realiseren vislift en kappen van 8 bomen, Schothoeksweg (Hoogelaarsleiding)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juli 2026 een besluit genomen op de aanvraag met zaaknummer Z2026-00001044 voor herinrichting Hoogelaarsleiding, realiseren vislift en kappen van 8 bomen op de locatie Schothoeksweg (Hoogelaarsleiding)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3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001044</meta:user-defined>
    <meta:user-defined meta:name="DCTERMS.abstract">Betreft: Beschikking op aanvraag op locatie Schothoeksweg (Hoogelaarsleiding) te Hellendoorn</meta:user-defined>
    <dc:language>nl</dc:language>
    <meta:user-defined meta:name="OVERHEIDop.locatietype/OVERHEIDop.gebiedsmarkering">Vlak</meta:user-defined>
    <meta:user-defined meta:name="DC.title">Kennisgeving besluit op aanvraag herinrichting Hoogelaarsleiding, realiseren vislift en kappen van 8 bomen, Schothoeksweg (Hoogelaarsleiding) te Hellendoorn</meta:user-defined>
    <meta:user-defined meta:name="DCTERMS.W3CDTF/DCTERMS.available">2026-07-15</meta:user-defined>
    <meta:user-defined meta:name="DCTERMS.W3CDTF/OVERHEIDop.jaargang">2026</meta:user-defined>
    <meta:user-defined meta:name="OVERHEIDop.publicationIssue">338387</meta:user-defined>
    <meta:user-defined meta:name="OVERHEIDop.GmbID/DC.identifier">gmb-2026-338387</meta:user-defined>
    <meta:user-defined meta:name="OVERHEIDop.versieInformatie"/>
  </office:meta>
</office:document-meta>
</file>