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noveren van een gemaal, oprichten van een bouwwerk t.b.v  de waterhuishouding aan de Platinastraat 111-T02 in Hengelo</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Omgevingsvergunning voor het renoveren van een gemaal, oprichten van een bouwwerk t.b.v  de waterhuishouding op locatie Platinastraat 111-T02 in Hengelo. De aanvraag is geregistreerd onder zaaknummer Z2026-000027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38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8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8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30</meta:user-defined>
    <meta:user-defined meta:name="DCTERMS.abstract">Betreft: Aanvraag op locatie Platinastraat 111-T02 in Hengelo</meta:user-defined>
    <dc:language>nl</dc:language>
    <meta:user-defined meta:name="OVERHEIDop.locatietype/OVERHEIDop.gebiedsmarkering">Vlak</meta:user-defined>
    <meta:user-defined meta:name="DC.title">Kennisgeving ontvangst vergunningaanvraag, renoveren van een gemaal, oprichten van een bouwwerk t.b.v  de waterhuishouding aan de Platinastraat 111-T02 in Hengelo</meta:user-defined>
    <meta:user-defined meta:name="DCTERMS.W3CDTF/DCTERMS.available">2026-07-21</meta:user-defined>
    <meta:user-defined meta:name="DCTERMS.W3CDTF/OVERHEIDop.jaargang">2026</meta:user-defined>
    <meta:user-defined meta:name="OVERHEIDop.publicationIssue">338386</meta:user-defined>
    <meta:user-defined meta:name="OVERHEIDop.GmbID/DC.identifier">gmb-2026-338386</meta:user-defined>
    <meta:user-defined meta:name="OVERHEIDop.versieInformatie"/>
  </office:meta>
</office:document-meta>
</file>