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eid 36, 1991 ET Velserbroek, uitbreiden 1e en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Weid 36, 1991 ET Velserbroek, uitbreiden 1e en 2e verdiep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Velserbroek</text:span>
          </text:p>
            <text:p text:style-name="common-al"/>
            <text:p text:style-name="common-al">De Weid 36, 1991 ET Velserbroek, uitbreiden 1e en 2e verdieping (13-07-2026) 04534064989</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64989" xlink:type="simple">https://eloket.velsen.nl/o/search?q=04534064989</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38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8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8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64989</meta:user-defined>
    <dc:language>nl</dc:language>
    <meta:user-defined meta:name="OVERHEIDop.locatietype/OVERHEIDop.gebiedsmarkering">Punt</meta:user-defined>
    <meta:user-defined meta:name="DC.title">Verleende omgevingsvergunning De Weid 36, 1991 ET Velserbroek, uitbreiden 1e en 2e verdieping</meta:user-defined>
    <meta:user-defined meta:name="DCTERMS.W3CDTF/DCTERMS.available">2026-07-15</meta:user-defined>
    <meta:user-defined meta:name="DCTERMS.W3CDTF/OVERHEIDop.jaargang">2026</meta:user-defined>
    <meta:user-defined meta:name="OVERHEIDop.publicationIssue">338382</meta:user-defined>
    <meta:user-defined meta:name="OVERHEIDop.GmbID/DC.identifier">gmb-2026-338382</meta:user-defined>
    <meta:user-defined meta:name="OVERHEIDop.versieInformatie"/>
  </office:meta>
</office:document-meta>
</file>