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van diesel en vloeistoffen die niet brandbaar zijn in een bovengrondse opslagtank op de Kerkweg 30 A in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op 23 juni 2026 van V.O.F. P.N. Alting en E.C. Alting-Van Genderen te Leerbroek een melding ontvangen op basis van artikel 4.927 van het Besluit activiteiten leefomgeving (Bal). Deze melding gaat over opslaan van diesel en vloeistoffen die niet brandbaar zijn in een bovengrondse opslagtank op de locatie Kerkweg 30 A in Leerbroe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ODU via telefoonnummer 030-7023200 of info@odu.nl. Vermeldt u hierbij ons zaakkenmerk: Z/26/2044534.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3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534</meta:user-defined>
    <meta:user-defined meta:name="DCTERMS.abstract">Melding mba Kerkweg 30A Leerbroek 23-6-2026</meta:user-defined>
    <dc:language>nl</dc:language>
    <meta:user-defined meta:name="OVERHEIDop.locatietype/OVERHEIDop.gebiedsmarkering">Vlak</meta:user-defined>
    <meta:user-defined meta:name="DC.title">Bekendmaking melding opslaan van diesel en vloeistoffen die niet brandbaar zijn in een bovengrondse opslagtank op de Kerkweg 30 A in Leerbroek</meta:user-defined>
    <meta:user-defined meta:name="DCTERMS.W3CDTF/DCTERMS.available">2026-07-15</meta:user-defined>
    <meta:user-defined meta:name="DCTERMS.W3CDTF/OVERHEIDop.jaargang">2026</meta:user-defined>
    <meta:user-defined meta:name="OVERHEIDop.publicationIssue">338380</meta:user-defined>
    <meta:user-defined meta:name="OVERHEIDop.GmbID/DC.identifier">gmb-2026-338380</meta:user-defined>
    <meta:user-defined meta:name="OVERHEIDop.versieInformatie"/>
  </office:meta>
</office:document-meta>
</file>