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314-1 1072GL Amsterdam</text:p>
      <text:section text:name="zakelijke-mededeling_id1-3-2" text:style-name="zakelijke-mededeling">
        <text:section text:name="zakelijke-mededeling-tekst_id1-3-2-1" text:style-name="zakelijke-mededeling-tekst">
          <text:section text:name="tekst_id1-3-2-1-1" text:style-name="tekst">
            <text:p text:style-name="common-al">Omschrijving: aanpassen van de indeling van de verdiepingen, het realiseren van constructieve doorbraken, het wijzigen van de interne trap, het omzetten van functies op de derde verdieping en het plaatsen van zonnepanelen op het dak van het hoofdgebouw</text:p>
            <text:p text:style-name="common-al">Zaakadres: Ceintuurbaan 314-1 1072GL Amsterdam</text:p>
            <text:p text:style-name="common-al">Datum ontvangst: 15-01-2026</text:p>
            <text:p text:style-name="common-al">Zaaknummer: Z2026-001930</text:p>
            <text:p text:style-name="common-al">DSO-nummer: 202601150113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3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30</meta:user-defined>
    <meta:user-defined meta:name="DCTERMS.abstract">aanpassen van de indeling van de verdiepingen, het realiseren van constructieve doorbraken, het wijzigen van de interne trap, het omzetten v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eintuurbaan 314-1 1072GL Amsterdam</meta:user-defined>
    <meta:user-defined meta:name="DCTERMS.W3CDTF/DCTERMS.available">2026-01-26</meta:user-defined>
    <meta:user-defined meta:name="DCTERMS.W3CDTF/OVERHEIDop.jaargang">2026</meta:user-defined>
    <meta:user-defined meta:name="OVERHEIDop.publicationIssue">33838</meta:user-defined>
    <meta:user-defined meta:name="OVERHEIDop.GmbID/DC.identifier">gmb-2026-33838</meta:user-defined>
    <meta:user-defined meta:name="OVERHEIDop.versieInformatie"/>
  </office:meta>
</office:document-meta>
</file>