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organiseren van Feestweekend KPJ Bavel 2026 aan weiland aan de Vee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rganiseren van Feestweekend KPJ Bavel 2026 aan weiland aan de Veenstraat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13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9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37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907</meta:user-defined>
    <meta:user-defined meta:name="DCTERMS.abstract">het organiseren van Feestweekend KPJ Bavel 2026</meta:user-defined>
    <dc:language>nl</dc:language>
    <meta:user-defined meta:name="OVERHEIDop.locatietype/OVERHEIDop.gebiedsmarkering">Vlak</meta:user-defined>
    <meta:user-defined meta:name="DC.title">Verzoek aanvullende gegevens voor het organiseren van Feestweekend KPJ Bavel 2026 aan weiland aan de Veenstraat Ba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79</meta:user-defined>
    <meta:user-defined meta:name="OVERHEIDop.GmbID/DC.identifier">gmb-2026-338379</meta:user-defined>
    <meta:user-defined meta:name="OVERHEIDop.versieInformatie"/>
  </office:meta>
</office:document-meta>
</file>