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boom rooien i.v.m wortelschade terras (gemeentelijke boom) op locatie Meester Janssenweg 44, 5106NA Dongen. ontvangstdatum 13 juli 2026</text:p>
      <text:section text:name="zakelijke-mededeling_id1-3-2" text:style-name="zakelijke-mededeling">
        <text:section text:name="zakelijke-mededeling-tekst_id1-3-2-1" text:style-name="zakelijke-mededeling-tekst">
          <text:section text:name="tekst_id1-3-2-1-1" text:style-name="tekst">
            <text:p text:style-name="common-al">Op 13 juli 2026 is een aanvraag ontvangen voorboom rooien i.v.m wortelschade terras (gemeentelijke boom) op de locatie Meester Janssenweg 44, 5106NA Dongen. De aanvraag is geregistreerd onder zaaknummer Z2026-00001150.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text:a>l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837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7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7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150</meta:user-defined>
    <meta:user-defined meta:name="DCTERMS.abstract">Meester Janssenweg 44, 5106NA Dongen</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voor boom rooien i.v.m wortelschade terras (gemeentelijke boom) op locatie Meester Janssenweg 44, 5106NA Dongen. ontvangstdatum 13 juli 2026</meta:user-defined>
    <meta:user-defined meta:name="DCTERMS.W3CDTF/DCTERMS.available">2026-07-15</meta:user-defined>
    <meta:user-defined meta:name="DCTERMS.W3CDTF/OVERHEIDop.jaargang">2026</meta:user-defined>
    <meta:user-defined meta:name="OVERHEIDop.publicationIssue">338377</meta:user-defined>
    <meta:user-defined meta:name="OVERHEIDop.GmbID/DC.identifier">gmb-2026-338377</meta:user-defined>
    <meta:user-defined meta:name="OVERHEIDop.versieInformatie"/>
  </office:meta>
</office:document-meta>
</file>