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67D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screens voor de ramen in de voorgevel ter hoogte van de derde verdieping</text:p>
            <text:p text:style-name="common-al">Zaakadres: Pieter de Hoochstraat 67D 1071ED Amsterdam</text:p>
            <text:p text:style-name="common-al">Datum ontvangst: 17-04-2026</text:p>
            <text:p text:style-name="common-al">Zaaknummer: Z2026-017275</text:p>
            <text:p text:style-name="common-al">DSO-nummer: 20260417019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7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75</meta:user-defined>
    <meta:user-defined meta:name="DCTERMS.abstract">plaatsen van screens voor de ramen in de voorgevel ter hoogte van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67D 1071ED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73</meta:user-defined>
    <meta:user-defined meta:name="OVERHEIDop.GmbID/DC.identifier">gmb-2026-338373</meta:user-defined>
    <meta:user-defined meta:name="OVERHEIDop.versieInformatie"/>
  </office:meta>
</office:document-meta>
</file>