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de bedrijfsruimten op de begane grond aan Nieuwe Prinsenkade 25 4811V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de bedrijfsruimten op de begane grond aan Nieuwe Prinsenkade 25 4811V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3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5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37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94</meta:user-defined>
    <meta:user-defined meta:name="DCTERMS.abstract">het splitsen van de bedrijfsruimte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de bedrijfsruimten op de begane grond aan Nieuwe Prinsenkade 25 4811VC Bre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72</meta:user-defined>
    <meta:user-defined meta:name="OVERHEIDop.GmbID/DC.identifier">gmb-2026-338372</meta:user-defined>
    <meta:user-defined meta:name="OVERHEIDop.versieInformatie"/>
  </office:meta>
</office:document-meta>
</file>