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eenrichtingsverkeer Juff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text:span text:style-name="nadrukvet">AS26/03928 – 26/000907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Jufferhof gelegen is in de wijk Stadsdriehoek binnen het centrum van de gemeente Rotterdam;</text:p>
            <text:p text:style-name="common-al">dat het Jufferhof een erftoegangsweg betreft, waarbij er een maximumsnelheid van 30 km per uur geldt;</text:p>
            <text:p text:style-name="common-al">dat op het Jufferhof éénrichtingsverkeer is ingesteld;</text:p>
            <text:p text:style-name="common-al">dat op het éénrichtingsverkeer momenteel een uitzondering geldt voor fietsers en bromfietsers; </text:p>
            <text:p text:style-name="common-al">dat in verband met een lopend inrichtingsplan voor de Jufferstraat vragen zijn ontstaan over de inrichting en het gebruik van de openbare ruimte;</text:p>
            <text:p text:style-name="common-al">dat het Jufferhof een relatief smalle straat betreft, waardoor onvoldoende ruimte aanwezig is om fietsers en bromfietsers in twee richtingen op een verkeersveilige wijze te laten rijden;</text:p>
            <text:p text:style-name="common-al">dat het om die reden wenselijk is om de uitzondering op het éénrichtingsverkeer voor fietsers en bromfietsers in te trekken;</text:p>
            <text:p text:style-name="common-al">dat zich in het Jufferhof ter hoogte van perceelnummer 50 een parkeergarage bevindt;</text:p>
            <text:p text:style-name="common-al">dat het wenselijk is om de bereikbaarheid van deze parkeergarage te verbeteren;</text:p>
            <text:p text:style-name="common-al">dat het wegprofiel, ter hoogte van perceelnummer 50, voldoende breed is om verkeer uit tegengestelde richtingen elkaar te laten passeren;</text:p>
            <text:p text:style-name="common-al">dat het daarom wenselijk is om op het Jufferhof, ter hoogte van perceelnummer 50, tweerichtingsverkeer mogelijk te maken;</text:p>
            <text:p text:style-name="common-al">dat zodoende het verbod om in te rijden, ter hoogte van de kruising met de Jufferstraat, verplaatst wordt naar het Jufferhof, ter hoogte van perceelnummer 50;</text:p>
            <text:p text:style-name="common-al">dat op het Jufferhof een parkeerverbodszone van kracht is;</text:p>
            <text:p text:style-name="common-al">dat de zuidelijke aansluiting van het Jufferhof, ter hoogte van perceelnummer 41, beschikbaar wordt gesteld als toegang tot het Jufferhof;</text:p>
            <text:p text:style-name="common-al">dat het omwille van de duidelijkheid en handhaafbaarheid wenselijk is om de parkeerverbodszone ook vanuit deze aansluiting te laten gelden; </text:p>
            <text:p text:style-name="common-al">dat in de Jufferstraat eveneens eenrichtingsverkeer geldt, waarbij fietsers en bromfietsers zijn uitgezonderd;</text:p>
            <text:p text:style-name="common-al">dat gelet op de bestaande uitzondering voor fietsers en bromfietsers in de Jufferstraat, het wenselijk is om deze uitzondering eveneens van toepassing te laten zijn op de verplichte rijrichting vanuit het Jufferhof; </text:p>
            <text:p text:style-name="common-al">dat met het treffen van de voorgestelde verkeersmaatregelen de verkeersveiligheid, de bereikbaarheid en de doorstroming van het verkeer worden bevorderd;</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de uitzondering voor fietsers en bromfietsers op het éénrichtingsverkeer in het Jufferhof ter hoogte van perceelnummer 11 en nabij de kruising met de Jufferstraat, middels</text:p>
            <text:p text:style-name="common-al">het verwijderen van onderborden OB54 onder bestaande bord C02 en bord C03 zoals bedoeld in bijlage I van het RVV 1990; </text:p>
            <text:p text:style-name="common-al"/>
            <text:p text:style-name="common-al">Tot het wijzigen van het éénrichtingsverkeer vanaf de zuidelijke aansluiting van het Jufferhof ter hoogte van de kruising met de Jufferstraat, middels</text:p>
            <text:list text:style-name="id1-3-2-2-1-35">
              <text:list-item text:style-override="id1-3-2-2-1-35-1">
                <text:number>•</text:number>
                <text:p text:style-name="al">het verwijderen van bord C02 zoals bedoeld in bijlage I van het RVV 1990 ter hoogte van de kruising met de Jufferstraat;</text:p>
              </text:list-item>
              <text:list-item text:style-override="id1-3-2-2-1-35-2">
                <text:number>•</text:number>
                <text:p text:style-name="al">het plaatsen van bord C02 zoals bedoeld in bijlage I van het RVV 1990 ter hoogte van Jufferhof 50;</text:p>
              </text:list-item>
            </text:list>
            <text:p text:style-name="common-al"/>
            <text:p text:style-name="common-al">Tot het instellen van een parkeerverbodszone vanaf de zuidelijke aansluiting van het Jufferhof ter hoogte van de kruising met de Jufferstraat, middels</text:p>
            <text:p text:style-name="common-al">het plaatsen van bord E01zb en bord E01ze zoals bedoeld in bijlage I van het RVV 1990; </text:p>
            <text:p text:style-name="common-al"/>
            <text:p text:style-name="common-al">Tot het instellen van een uitzondering voor fietsers en bromfietsers in de Jufferstraat, ter hoogte van de kruising van het Jufferhof met de Jufferstraat, middels</text:p>
            <text:p text:style-name="common-al">het plaatsen van onderbord OB54 onder bestaand bord D05l zoals bedoeld in bijlage I van het RVV 1990.</text:p>
            <text:p text:style-name="common-al"/>
            <text:list text:style-name="id1-3-2-2-1-43">
              <text:list-item text:style-override="id1-3-2-2-1-43-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3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eenrichtingsverkeer  - Juffer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3928  – 26/0009077</meta:user-defined>
    <meta:user-defined meta:name="OVERHEIDop.verkeersbordcode">C2</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wijzigen eenrichtingsverkeer Jufferhof te Rotterdam</meta:user-defined>
    <meta:user-defined meta:name="DCTERMS.W3CDTF/DCTERMS.available">2026-07-15</meta:user-defined>
    <meta:user-defined meta:name="OVERHEIDop.externeBijlage">Situatietekening|exb-2026-25212</meta:user-defined>
    <meta:user-defined meta:name="DCTERMS.W3CDTF/OVERHEIDop.jaargang">2026</meta:user-defined>
    <meta:user-defined meta:name="OVERHEIDop.publicationIssue">338371</meta:user-defined>
    <meta:user-defined meta:name="OVERHEIDop.GmbID/DC.identifier">gmb-2026-338371</meta:user-defined>
    <meta:user-defined meta:name="OVERHEIDop.versieInformatie"/>
  </office:meta>
</office:document-meta>
</file>