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op het bestaande dakvlak, Sabangstraat 18 2612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bangstraat 18 2612BK Delft | het realiseren van een dakopbouw op het bestaande dakvlak, 22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19</meta:user-defined>
    <meta:user-defined meta:name="DCTERMS.abstract">Aanvraag dakopbouw Sabangstraat 18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opbouw op het bestaande dakvlak, Sabangstraat 18 2612BK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37</meta:user-defined>
    <meta:user-defined meta:name="OVERHEIDop.GmbID/DC.identifier">gmb-2026-33837</meta:user-defined>
    <meta:user-defined meta:name="OVERHEIDop.versieInformatie"/>
  </office:meta>
</office:document-meta>
</file>