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omgevingsplanwijziging ‘TAM-omgevingsplan Hoofdstuk 22b Ernst Casimirweg 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de gemeenteraad bij besluit van 25 juni 2026 de omgevingsplanwijziging ‘TAM-omgevingsplan Hoofdstuk 22b Ernst Casimirweg 1’ gewijzigd heeft vastgesteld. </text:p>
            <text:p text:style-name="common-al">
            <text:span text:style-name="nadrukvet">Waar gaat deze omgevingsplanwijziging over?</text:span>
          </text:p>
            <text:p text:style-name="common-al">Dit TAM-omgevingsplan voorziet in een juridisch-planologische regeling voor de transformatie van een vrijkomend agrarisch bedrijf aan Ernst Casimirweg 1 te Halsteren naar een woonfunctie met nevenfuncties, ondergeschikt aan de woonfunctie. </text:p>
            <text:p text:style-name="common-al">
            <text:span text:style-name="nadrukvet">Wijzigingen</text:span>
          </text:p>
            <text:p text:style-name="common-al">Het ontwerpplan heeft gedurende zes weken ter inzage gelegen. Er zijn geen zienswijzen ingediend. Bij de vaststelling is ten opzichte van het ontwerpplan een aantal ambtshalve wijzigingen doorgevoerd. Dit betreft enkele technische aanpassingen in de regels over parkeren en het maximum oppervlak aan bijgebouwen. Daarnaast zijn de motivering van het plan en de daarbij behorende onderzoeken waar nodig geactualiseerd.</text:p>
            <text:p text:style-name="common-al">
            <text:span text:style-name="nadrukvet">Ter inzage</text:span>
          </text:p>
            <text:p text:style-name="common-al">Het vastgestelde TAM-omgevingsplan ligt met ingang van donderdag 23 juli 2026 gedurende zes weken (tot en met woensdag 2 september 2026) voor een ieder ter inzage in de leeshoek van het stadskantoor aan de Jacob Obrechtlaan 4 in Bergen op Zoom.</text:p>
            <text:p text:style-name="common-al">Het vastgestelde TAM-omgevingsplan is digitaal beschikbaar via de website https://omgevingswet.overheid.nl/regels-op-de-kaart via het identificatienummer: NL.IMRO.0748.TAM002-0301. </text:p>
            <text:p text:style-name="common-al">U kunt het vastgestelde TAM-omgevingsplan ook vinden op de gemeentelijke website www.bergenopzoom.nl. Vanuit hier wordt u doorgestuurd naar de landelijke informatievoorziening.</text:p>
            <text:p text:style-name="common-al">
            <text:span text:style-name="nadrukvet">Bent u het niet eens met het besluit? </text:span>
          </text:p>
            <text:p text:style-name="common-al">Gedurende de eerder genoemde termijn van zes weken kunnen belanghebbenden beroep instellen tegen het besluit tot vaststelling van het TAM-omgevingsplan. Het beroep moet worden ingesteld bij de Afdeling bestuursrechtspraak van de Raad van State, Postbus 20019, 2500 EA Den Haag. Meer informatie vindt u op <text:a xlink:href="http://www.raadvanstate.nl" xlink:type="simple">www.raadvanstate.nl</text:a>. </text:p>
            <text:p text:style-name="common-al">
            <text:span text:style-name="nadrukvet">Wanneer treedt het besluit in werking? </text:span>
          </text:p>
            <text:p text:style-name="common-al">Deze wijziging van het omgevingsplan is vastgesteld op grond van artikel 2.4 van de Omgevingswet. Op grond van artikel 16.78, eerste lid van de Omgevingswet treedt dit besluit in werking met ingang van de dag waarop vier weken zijn verstreken sinds de dag waarop het besluit is bekendgemaakt. </text:p>
            <text:p text:style-name="common-al">Dit besluit treedt in werking op donderdag 20 augustus 2026. </text:p>
            <text:p text:style-name="common-al">Heeft u beroep ingesteld en wilt u dat het besluit nog niet in werking treedt om te voorkomen dat zich onomkeerbare gevolgen voordoen? Dan kunt u de voorzieningenrechter van de Afdeling bestuursrechtspraak van de Raad van State om een voorlopige voorziening vragen in de vorm van schorsing van het besluit. Het doen van een verzoek om voorlopige voorziening zorgt er niet automatisch voor dat de omgevingsplanwijziging voorlopig niet uitgevoerd mag worden. Dat gebeurt pas als de voorzieningenrechter een verzoek om voorlopige voorziening geheel of gedeeltelijk toewijst. </text:p>
            <text:p text:style-name="last-al">Voor het in behandeling nemen van een beroepschrift of een verzoek om voorlopige voorziening zijn griffierechten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Bergen op Zoom</text:span>
            <text:span text:style-name="datum">22 juli 2026</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38369</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369</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369</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Bergen op Zoom</meta:user-defined>
    <meta:user-defined meta:name="OVERHEID.Informatietype/DC.type">officiële publicatie</meta:user-defined>
    <meta:user-defined meta:name="OVERHEIDop.Rubriek/DC.type">ruimtelijk plan of omgevingsdocument</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Ruimtelijkplan/OVERHEIDop.bekendmakingBetreffendePlan">NL.IMRO.0748.TAM002-0301</meta:user-defined>
    <meta:user-defined meta:name="OVERHEIDop.Plansoort/OVERHEIDop.plansoort">bestemmings- of omgevingsplan</meta:user-defined>
    <dc:language>nl</dc:language>
    <meta:user-defined meta:name="OVERHEIDop.locatietype/OVERHEIDop.gebiedsmarkering">Gemeente</meta:user-defined>
    <meta:user-defined meta:name="DC.title">Vaststelling omgevingsplanwijziging ‘TAM-omgevingsplan Hoofdstuk 22b Ernst Casimirweg 1’</meta:user-defined>
    <meta:user-defined meta:name="OVERHEIDop.datumEindeReactietermijn">2026-09-02</meta:user-defined>
    <meta:user-defined meta:name="OVERHEIDop.terinzageleggingBG">https://omgevingswet.overheid.nl/regels-op-de-kaart/viewer/documentresult//rechter-paneel:document/NL.IMRO.0748.TAM002-0301</meta:user-defined>
    <meta:user-defined meta:name="DCTERMS.W3CDTF/DCTERMS.available">2026-07-22</meta:user-defined>
    <meta:user-defined meta:name="DCTERMS.W3CDTF/OVERHEIDop.jaargang">2026</meta:user-defined>
    <meta:user-defined meta:name="OVERHEIDop.publicationIssue">338369</meta:user-defined>
    <meta:user-defined meta:name="OVERHEIDop.GmbID/DC.identifier">gmb-2026-338369</meta:user-defined>
    <meta:user-defined meta:name="OVERHEIDop.versieInformatie"/>
  </office:meta>
</office:document-meta>
</file>