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eslistermijn voor het project Dr. Janssenflat BOPA aan Dr. Janssenstraat ong. te Wijk bij Duur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Omgevingswet hebben besloten voor de volgende aanvraag, de beslistermijn te verlengen met een termijn van maximaal 6 weken: </text:p>
            <text:p text:style-name="common-al">Zaaknummer: 1242670 </text:p>
            <text:p text:style-name="common-al">Voor het project: Dr. Janssenflat BOPA bestaande uit de activiteit Omgevingsplanactiviteit </text:p>
            <text:p text:style-name="common-al">Locatie: Dr. Janssenstraat ong., Wijk bij Duurstede </text:p>
            <text:p text:style-name="common-al">Door dit besluit is de nieuwe uiterste beslisdatum: 18 augustus 2026. </text:p>
            <text:p text:style-name="last-al">Kenmerk gemeente WbD: 2026-4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3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2670</meta:user-defined>
    <dc:language>nl</dc:language>
    <meta:user-defined meta:name="OVERHEIDop.locatietype/OVERHEIDop.gebiedsmarkering">Weg</meta:user-defined>
    <meta:user-defined meta:name="DC.title">Verlening beslistermijn voor het project Dr. Janssenflat BOPA aan Dr. Janssenstraat ong. te Wijk bij Duurstede</meta:user-defined>
    <meta:user-defined meta:name="DCTERMS.W3CDTF/DCTERMS.available">2026-07-16</meta:user-defined>
    <meta:user-defined meta:name="DCTERMS.W3CDTF/OVERHEIDop.jaargang">2026</meta:user-defined>
    <meta:user-defined meta:name="OVERHEIDop.publicationIssue">338368</meta:user-defined>
    <meta:user-defined meta:name="OVERHEIDop.GmbID/DC.identifier">gmb-2026-338368</meta:user-defined>
    <meta:user-defined meta:name="OVERHEIDop.versieInformatie"/>
  </office:meta>
</office:document-meta>
</file>