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vergunning verleend voor de verkoop van oliebollen voor een periode van 10 jaar van 01 oktober 2026 tot en met 31 december 2036, Koningin Julianaplein in Voorburg - kenmerk 00002409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verleend voor de verkoop van oliebollen voor een periode van 10 jaar van 01 oktober 2026 tot en met 31 december 2036. Gedurende deze looptijd is de vergunning uitsluitend van toepassing in de jaarlijkse periode van 01 oktober tot en met 31 december.</text:p>
            <text:p text:style-name="common-al">
            <text:span text:style-name="nadrukvet">Datum bekendmaking besluit: </text:span>13 juli 2026</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text:p>
              </text:list-item>
            </text:list>
            <text:p text:style-name="common-al">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common-al">
            
          </text:p>
            <text:p text:style-name="common-al">
            <text:span text:style-name="nadrukvet">Meer informatie?</text:span>
          </text:p>
            <text:p text:style-name="common-al">Het besluit en overige stukken kunnen op aanvraag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83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09197</meta:user-defined>
    <dc:language>nl</dc:language>
    <meta:user-defined meta:name="OVERHEIDop.locatietype/OVERHEIDop.gebiedsmarkering">Vlak</meta:user-defined>
    <meta:user-defined meta:name="DC.title">Standplaatsvergunning verleend voor de verkoop van oliebollen voor een periode van 10 jaar van 01 oktober 2026 tot en met 31 december 2036, Koningin Julianaplein in Voorburg - kenmerk 00002409197</meta:user-defined>
    <meta:user-defined meta:name="DCTERMS.W3CDTF/DCTERMS.available">2026-07-15</meta:user-defined>
    <meta:user-defined meta:name="DCTERMS.W3CDTF/OVERHEIDop.jaargang">2026</meta:user-defined>
    <meta:user-defined meta:name="OVERHEIDop.publicationIssue">338365</meta:user-defined>
    <meta:user-defined meta:name="OVERHEIDop.GmbID/DC.identifier">gmb-2026-338365</meta:user-defined>
    <meta:user-defined meta:name="OVERHEIDop.versieInformatie"/>
  </office:meta>
</office:document-meta>
</file>