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ssenweg te Bie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gemeente Eemsdelta een aanvraag ontvangen voor het legaliseren van twee gedempte sloten op de locatie Ossenweg te Bie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836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42</meta:user-defined>
    <meta:user-defined meta:name="DCTERMS.abstract">9 juli 2026 voor het legaliseren van twee gedempte sloten op de locatie Ossenweg te Biesum.</meta:user-defined>
    <dc:language>nl</dc:language>
    <meta:user-defined meta:name="OVERHEIDop.locatietype/OVERHEIDop.gebiedsmarkering">Vlak</meta:user-defined>
    <meta:user-defined meta:name="DC.title">Kennisgeving ontvangst aanvraag omgevingsvergunning Ossenweg te Bies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363</meta:user-defined>
    <meta:user-defined meta:name="OVERHEIDop.GmbID/DC.identifier">gmb-2026-338363</meta:user-defined>
    <meta:user-defined meta:name="OVERHEIDop.versieInformatie"/>
  </office:meta>
</office:document-meta>
</file>