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learenlaan 48 1060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overkapping</text:p>
            <text:p text:style-name="common-al">Besluit: geweigerd</text:p>
            <text:p text:style-name="common-al">Besluit verzonden op: 10-07-2026</text:p>
            <text:p text:style-name="common-al">Zaakadres: Balearenlaan 48 1060TL Amsterdam</text:p>
            <text:p text:style-name="common-al">Zaaknummer: Z2026-015578</text:p>
            <text:p text:style-name="common-al">DSO-nummer: 20260406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557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578</meta:user-defined>
    <meta:user-defined meta:name="DCTERMS.abstract">realiseren van een balkon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Balearenlaan 48 1060TL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62</meta:user-defined>
    <meta:user-defined meta:name="OVERHEIDop.GmbID/DC.identifier">gmb-2026-338362</meta:user-defined>
    <meta:user-defined meta:name="OVERHEIDop.versieInformatie"/>
  </office:meta>
</office:document-meta>
</file>