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Carnavalsoptocht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2 januari 2026, Carnavalsoptocht Alphen op 17 februari 2026 van 13.30 uur tot 17.00 uur in Alphen, Goedentijd, Raadhuisstraat, Baarleseweg, Nieuwstraat en Lange Bedde (1124487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83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leende vergunningen APV en bijzondere wetten, Carnavalsoptocht Alph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36</meta:user-defined>
    <meta:user-defined meta:name="OVERHEIDop.GmbID/DC.identifier">gmb-2026-33836</meta:user-defined>
    <meta:user-defined meta:name="OVERHEIDop.versieInformatie"/>
  </office:meta>
</office:document-meta>
</file>