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Peelstraat 15 A, 5446 PJ Wanroij, Verzoeklocatie 202606140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[Saneren] </text:p>
            <text:p text:style-name="common-al">Locatie: Peelstraat 15 A, 5446 PJ Wanroij, Verzoeklocatie 2026061400078</text:p>
            <text:p text:style-name="common-al">DSO-kenmerk: 2026061400078</text:p>
            <text:p text:style-name="common-al">Zaaknummer: Z/507551</text:p>
            <text:p text:style-name="common-al">Datum ontvangen: 14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35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5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Peelstraat 15 A, 5446 PJ Wanroij, Verzoeklocatie 202606140007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58</meta:user-defined>
    <meta:user-defined meta:name="OVERHEIDop.GmbID/DC.identifier">gmb-2026-338358</meta:user-defined>
    <meta:user-defined meta:name="OVERHEIDop.versieInformatie"/>
  </office:meta>
</office:document-meta>
</file>