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verleende ontheffingen kabelgoot,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3 juli 2026 de volgende besluiten genomen op aanvragen voor het aanleggen van kabelgoten in het trottoir:</text:p>
            <text:list text:style-name="id1-3-2-1-1-2">
              <text:list-item text:style-override="id1-3-2-1-1-2-1">
                <text:number>1.</text:number>
                <text:p text:style-name="al">Ter hoogte van Torenmolen 36, zaaknummer 2026-039767</text:p>
              </text:list-item>
              <text:list-item text:style-override="id1-3-2-1-1-2-2">
                <text:number>2.</text:number>
                <text:p text:style-name="al">Ter hoogte van Kuilkant 155, zaaknummer 2026-041496</text:p>
              </text:list-item>
              <text:list-item text:style-override="id1-3-2-1-1-2-3">
                <text:number>3.</text:number>
                <text:p text:style-name="al">Ter hoogte van Vlietweg 65, zaaknummer 2026-042045</text:p>
              </text:list-item>
              <text:list-item text:style-override="id1-3-2-1-1-2-4">
                <text:number>4.</text:number>
                <text:p text:style-name="al">Ter hoogte van Schutleede 7, zaaknummer 2026-042313</text:p>
              </text:list-item>
              <text:list-item text:style-override="id1-3-2-1-1-2-5">
                <text:number>5.</text:number>
                <text:p text:style-name="al">Ter hoogte van Ebbenhout 9, zaaknummer 2026-042684</text:p>
              </text:list-item>
              <text:list-item text:style-override="id1-3-2-1-1-2-6">
                <text:number>6.</text:number>
                <text:p text:style-name="al">Ter hoogte van Veluwemeer 13, zaaknummer 2026-042740</text:p>
              </text:list-item>
              <text:list-item text:style-override="id1-3-2-1-1-2-7">
                <text:number>7.</text:number>
                <text:p text:style-name="al">Ter hoogte van Schutleede 13, zaaknummer 2026-042881</text:p>
              </text:list-item>
              <text:list-item text:style-override="id1-3-2-1-1-2-8">
                <text:number>8.</text:number>
                <text:p text:style-name="al">Ter hoogte van Hudighaven 8, zaaknummer 2026-042950</text:p>
              </text:list-item>
              <text:list-item text:style-override="id1-3-2-1-1-2-9">
                <text:number>9.</text:number>
                <text:p text:style-name="al">Ter hoogte van Palissanderhout 31, zaaknummer 2026-044241</text:p>
              </text:list-item>
              <text:list-item text:style-override="id1-3-2-1-1-2-10">
                <text:number>10.</text:number>
                <text:p text:style-name="al">Ter hoogte van Braassemermeer 89, zaaknummer 2026-044565</text:p>
              </text:list-item>
              <text:list-item text:style-override="id1-3-2-1-1-2-11">
                <text:number>11</text:number>
                <text:p text:style-name="al">Ter hoogte van Kattenburg 3, zaaknummer 2026-044599</text:p>
              </text:list-item>
            </text:list>
            <text:p text:style-name="common-al">De ontheffingen zijn verleend ten behoeve van het opladen van een elektrisch voertuig.</text:p>
            <text:p text:style-name="common-al">Bezwaar</text:p>
            <text:p text:style-name="common-al">Belanghebbenden kunnen binnen 6 weken na de datum van 13 juli 2026 een gemotiveerd bezwaarschrift indienen bij het college van burgemeester en wethouders van Barendrecht, Postbus 501, 2990 EA Barendrecht.</text:p>
            <text:p text:style-name="common-al">Het bezwaarschrift moet zijn ondertekend en ten minste het volgende bevatten:</text:p>
            <text:list text:style-name="id1-3-2-1-1-7">
              <text:list-item text:style-override="id1-3-2-1-1-7-1">
                <text:number>1.</text:number>
                <text:p text:style-name="al">naam, adres en telefoonnummer van de indiener;</text:p>
              </text:list-item>
              <text:list-item text:style-override="id1-3-2-1-1-7-2">
                <text:number>2.</text:number>
                <text:p text:style-name="al">de datum van het bezwaarschrift;</text:p>
              </text:list-item>
              <text:list-item text:style-override="id1-3-2-1-1-7-3">
                <text:number>3.</text:number>
                <text:p text:style-name="al">een omschrijving van het besluit waartegen het bezwaar is gericht (met datum en kenmerk);</text:p>
              </text:list-item>
              <text:list-item text:style-override="id1-3-2-1-1-7-4">
                <text:number>4.</text:number>
                <text:p text:style-name="al">de redenen van bezwaar.</text:p>
              </text:list-item>
            </text:list>
            <text:p text:style-name="common-al">Meer informatie over het indienen van bezwaar kunt u vinden op de website van de gemeente Barendrecht.</text:p>
            <text:p text:style-name="common-al">Het college van burgemeester en wethouders van gemeente Bare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83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verleende ontheffingen kabelgoot, Barendre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54</meta:user-defined>
    <meta:user-defined meta:name="OVERHEIDop.GmbID/DC.identifier">gmb-2026-338354</meta:user-defined>
    <meta:user-defined meta:name="OVERHEIDop.versieInformatie"/>
  </office:meta>
</office:document-meta>
</file>