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utolaadkraan op 21 augustus 2026 ter hoogte van Geerestein 2, 3813 R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erestein 2, 3813 RT Amersfoort</text:p>
            <text:p text:style-name="common-al">
            <text:span text:style-name="nadrukvet">Omschrijving:</text:span> 			plaatsen van een autolaadkraan op 21 augustus 2026</text:p>
            <text:p text:style-name="common-al">
            <text:span text:style-name="nadrukvet">Zaaknummer:</text:span> 			CLZ-APV2026-07-09-648ce102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3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9-648ce1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utolaadkraan op 21 augustus 2026 ter hoogte van Geerestein 2, 3813 RT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53</meta:user-defined>
    <meta:user-defined meta:name="OVERHEIDop.GmbID/DC.identifier">gmb-2026-338353</meta:user-defined>
    <meta:user-defined meta:name="OVERHEIDop.versieInformatie"/>
  </office:meta>
</office:document-meta>
</file>