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verrichten milieubelastende activiteiten - Hugo de Vriesstraat 1, Nieuw-Vennep - Garage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meerdere meldingen heeft ontvangen.</text:p>
            <text:p text:style-name="common-al">Onderwerp: Er zijn meerdere meldingen ingediend voor het uitvoeren van bestaande milieubelastende activiteiten door garagebedrijf DrOranjeSnor. Het gaat om het onderhouden en repareren van verbrandingsmotoren, gemotoriseerde voertuigen, vliegtuigen, vaartuigen of werktuigen.</text:p>
            <text:p text:style-name="common-al">Aanvrager: DrOranjeSnor</text:p>
            <text:p text:style-name="common-al">Zaaknummer hoofdmelding: OD2025-0042588</text:p>
            <text:p text:style-name="common-al">DSO nummer hoofdmelding: 2025121801325</text:p>
            <text:p text:style-name="common-al">Ontvangstdatum hoofdmelding: 18-12-2025</text:p>
            <text:p text:style-name="common-al">Namens: Gemeente Haarlemmermeer</text:p>
            <text:p text:style-name="common-al">Wilt u de gepubliceerde documenten behorende bij deze bekendmaking inzien, klik dan <text:a xlink:href="https://edataloket.odnzkg.nl/?q=%7B%22search%22%3A%22OD2025-0042588%22%7D" xlink:type="simple">hier.</text:a></text:p>
            <text:p text:style-name="common-al">Tegen deze meldingen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835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35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35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42588</meta:user-defined>
    <meta:user-defined meta:name="DCTERMS.abstract">Aanmelden garage bedrijf 1 | melding activiteit | onderhouden en repareren van verbrandingsmotoren, gemotoriseerde voertuigen, vliegtuigen, vaartui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en verrichten milieubelastende activiteiten - Hugo de Vriesstraat 1, Nieuw-Vennep - Garagebedrijf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835</meta:user-defined>
    <meta:user-defined meta:name="OVERHEIDop.GmbID/DC.identifier">gmb-2026-33835</meta:user-defined>
    <meta:user-defined meta:name="OVERHEIDop.versieInformatie"/>
  </office:meta>
</office:document-meta>
</file>