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2-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2-2-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2-2-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2-2-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2-1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2-2-1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7-2-2-14">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7-2-2-15">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7-2-2-16">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7-2-2-17">
      <text:list-level-style-number style:num-format="" style:num-prefix="7.17." text:level="1" text:start-value="717">
        <style:list-level-properties text:min-label-width="10mm"/>
      </text:list-level-style-number>
      <text:list-level-style-number style:num-format="" style:num-prefix="7.17." text:level="2">
        <style:list-level-properties text:min-label-width="10mm" text:space-before="10mm"/>
      </text:list-level-style-number>
    </text:list-style>
    <text:list-style style:name="id1-3-2-2-7-2-2-18">
      <text:list-level-style-number style:num-format="" style:num-prefix="7.18." text:level="1" text:start-value="718">
        <style:list-level-properties text:min-label-width="10mm"/>
      </text:list-level-style-number>
      <text:list-level-style-number style:num-format="" style:num-prefix="7.18."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1-3-5">
      <text:list-level-style-bullet text:bullet-char="–" text:level="1">
        <style:list-level-properties text:min-label-width="10mm"/>
      </text:list-level-style-bullet>
    </text:list-style>
    <text:list-style style:name="id1-3-2-2-9-2-2-1-3-6">
      <text:list-level-style-bullet text:bullet-char="–" text:level="1">
        <style:list-level-properties text:min-label-width="10mm"/>
      </text:list-level-style-bullet>
    </text:list-style>
    <text:list-style style:name="id1-3-2-2-9-2-2-1-3-7">
      <text:list-level-style-bullet text:bullet-char="–" text:level="1">
        <style:list-level-properties text:min-label-width="10mm"/>
      </text:list-level-style-bullet>
    </text:list-style>
    <text:list-style style:name="id1-3-2-2-9-2-2-1-3-8">
      <text:list-level-style-bullet text:bullet-char="–" text:level="1">
        <style:list-level-properties text:min-label-width="10mm"/>
      </text:list-level-style-bullet>
    </text:list-style>
    <text:list-style style:name="id1-3-2-2-9-2-2-1-3-9">
      <text:list-level-style-bullet text:bullet-char="–" text:level="1">
        <style:list-level-properties text:min-label-width="10mm"/>
      </text:list-level-style-bullet>
    </text:list-style>
    <text:list-style style:name="id1-3-2-2-9-2-2-1-3-10">
      <text:list-level-style-bullet text:bullet-char="–" text:level="1">
        <style:list-level-properties text:min-label-width="10mm"/>
      </text:list-level-style-bullet>
    </text:list-style>
    <text:list-style style:name="id1-3-2-2-9-2-2-1-3-11">
      <text:list-level-style-bullet text:bullet-char="–" text:level="1">
        <style:list-level-properties text:min-label-width="10mm"/>
      </text:list-level-style-bullet>
    </text:list-style>
    <text:list-style style:name="id1-3-2-2-9-2-2-1-3-12">
      <text:list-level-style-bullet text:bullet-char="–" text:level="1">
        <style:list-level-properties text:min-label-width="10mm"/>
      </text:list-level-style-bullet>
    </text:list-style>
    <text:list-style style:name="id1-3-2-2-9-2-2-1-3-13">
      <text:list-level-style-bullet text:bullet-char="–" text:level="1">
        <style:list-level-properties text:min-label-width="10mm"/>
      </text:list-level-style-bullet>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2-3-2">
      <text:list-level-style-bullet text:bullet-char="–" text:level="1">
        <style:list-level-properties text:min-label-width="10mm"/>
      </text:list-level-style-bullet>
    </text:list-style>
    <text:list-style style:name="id1-3-2-2-9-2-2-2-3-3">
      <text:list-level-style-bullet text:bullet-char="–" text:level="1">
        <style:list-level-properties text:min-label-width="10mm"/>
      </text:list-level-style-bullet>
    </text:list-style>
    <text:list-style style:name="id1-3-2-2-9-2-2-2-3-4">
      <text:list-level-style-bullet text:bullet-char="–" text:level="1">
        <style:list-level-properties text:min-label-width="10mm"/>
      </text:list-level-style-bullet>
    </text:list-style>
    <text:list-style style:name="id1-3-2-2-9-2-2-2-3-5">
      <text:list-level-style-bullet text:bullet-char="–" text:level="1">
        <style:list-level-properties text:min-label-width="10mm"/>
      </text:list-level-style-bullet>
    </text:list-style>
    <text:list-style style:name="id1-3-2-2-9-2-2-2-3-6">
      <text:list-level-style-bullet text:bullet-char="–" text:level="1">
        <style:list-level-properties text:min-label-width="10mm"/>
      </text:list-level-style-bullet>
    </text:list-style>
    <text:list-style style:name="id1-3-2-2-9-2-2-2-3-7">
      <text:list-level-style-bullet text:bullet-char="–" text:level="1">
        <style:list-level-properties text:min-label-width="10mm"/>
      </text:list-level-style-bullet>
    </text:list-style>
    <text:list-style style:name="id1-3-2-2-9-2-2-2-3-8">
      <text:list-level-style-bullet text:bullet-char="–" text:level="1">
        <style:list-level-properties text:min-label-width="10mm"/>
      </text:list-level-style-bullet>
    </text:list-style>
    <text:list-style style:name="id1-3-2-2-9-2-2-2-3-9">
      <text:list-level-style-bullet text:bullet-char="–" text:level="1">
        <style:list-level-properties text:min-label-width="10mm"/>
      </text:list-level-style-bullet>
    </text:list-style>
    <text:list-style style:name="id1-3-2-2-9-2-2-2-3-10">
      <text:list-level-style-bullet text:bullet-char="–" text:level="1">
        <style:list-level-properties text:min-label-width="10mm"/>
      </text:list-level-style-bullet>
    </text:list-style>
    <text:list-style style:name="id1-3-2-2-9-2-2-2-3-11">
      <text:list-level-style-bullet text:bullet-char="–" text:level="1">
        <style:list-level-properties text:min-label-width="10mm"/>
      </text:list-level-style-bullet>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2-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2-2-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4-2-2-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4-2-2-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5-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2-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2-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2-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6-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2-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2-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6-2-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6-2-2-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6-2-2-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6-2-2-8">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6-2-2-9">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7-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2-2-2-3">
      <text:list-level-style-bullet text:bullet-char="–" text:level="1">
        <style:list-level-properties text:min-label-width="10mm"/>
      </text:list-level-style-bullet>
    </text:list-style>
    <text:list-style style:name="id1-3-2-2-17-2-2-2-3-1">
      <text:list-level-style-bullet text:bullet-char="–" text:level="1">
        <style:list-level-properties text:min-label-width="10mm"/>
      </text:list-level-style-bullet>
    </text:list-style>
    <text:list-style style:name="id1-3-2-2-17-2-2-2-3-2">
      <text:list-level-style-bullet text:bullet-char="–" text:level="1">
        <style:list-level-properties text:min-label-width="10mm"/>
      </text:list-level-style-bullet>
    </text:list-style>
    <text:list-style style:name="id1-3-2-2-17-2-2-2-3-3">
      <text:list-level-style-bullet text:bullet-char="–" text:level="1">
        <style:list-level-properties text:min-label-width="10mm"/>
      </text:list-level-style-bullet>
    </text:list-style>
    <text:list-style style:name="id1-3-2-2-17-2-2-2-3-4">
      <text:list-level-style-bullet text:bullet-char="–" text:level="1">
        <style:list-level-properties text:min-label-width="10mm"/>
      </text:list-level-style-bullet>
    </text:list-style>
    <text:list-style style:name="id1-3-2-2-17-2-2-2-3-5">
      <text:list-level-style-bullet text:bullet-char="–" text:level="1">
        <style:list-level-properties text:min-label-width="10mm"/>
      </text:list-level-style-bullet>
    </text:list-style>
    <text:list-style style:name="id1-3-2-2-17-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7-2-2-6">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7-2-2-7">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8-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2-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0-2-2-2-3">
      <text:list-level-style-bullet text:bullet-char="–" text:level="1">
        <style:list-level-properties text:min-label-width="10mm"/>
      </text:list-level-style-bullet>
    </text:list-style>
    <text:list-style style:name="id1-3-2-2-20-2-2-2-3-1">
      <text:list-level-style-bullet text:bullet-char="–" text:level="1">
        <style:list-level-properties text:min-label-width="10mm"/>
      </text:list-level-style-bullet>
    </text:list-style>
    <text:list-style style:name="id1-3-2-2-20-2-2-2-3-2">
      <text:list-level-style-bullet text:bullet-char="–" text:level="1">
        <style:list-level-properties text:min-label-width="10mm"/>
      </text:list-level-style-bullet>
    </text:list-style>
  </office:automatic-styles>
  <office:body>
    <office:text>
      <text:p text:style-name="new_page_staatscourant"/>
      <text:p text:style-name="single-kop-titel">Algemene voorwaarden huur gemeentelijke binnensportaccommodaties Berkelland 2026</text:p>
      <text:section text:name="regeling_id1-3-2" text:style-name="regeling">
        <text:section text:name="aanhef_id1-3-2-1" text:style-name="aanhef">
          <text:section text:name="preambule_id1-3-2-1-1" text:style-name="preambule">
            <text:p text:style-name="al">Het college van burgemeester en wethouders van de gemeente Berkelland, gelet op artikel 6:231 van het Burgerlijk Wetboek juncto artikel 160 eerste lid onder e. van de Gemeentewet, besluit:</text:p>
            <text:p text:style-name="al"/>
            <text:p text:style-name="al">Vast te stellen de volgende regeling: Algemene voorwaarden huur van gemeentelijke binnensportaccommodaties Berkelland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list text:style-name="id1-3-2-2-1-2-2">
                <text:list-item text:style-override="id1-3-2-2-1-2-2-1">
                  <text:number>1.1.</text:number>
                  <text:p text:style-name="al">De huurverhouding wordt beheerst door Nederlands recht en door de bepalingen in de schriftelijke huurovereenkomst of door de aanvraag en de bevestiging, alsmede door deze voorwaarden en – indien van toepassing – aanvullende voorwaarden.</text:p>
                </text:list-item>
                <text:list-item text:style-override="id1-3-2-2-1-2-2-2">
                  <text:number>1.2.</text:number>
                  <text:p text:style-name="al">Op het gebruik van de binnensportaccommodatie zijn alle daarop betrekking hebbende gemeentelijke, provinciale en landelijke regelingen, verordeningen e.d. van toepassing.</text:p>
                </text:list-item>
                <text:list-item text:style-override="id1-3-2-2-1-2-2-3">
                  <text:number>1.3.</text:number>
                  <text:p text:style-name="al">De verhuurder behoudt zich het recht voor deze algemene voorwaarden tussentijds te wijzigen. De verhuurder zal in dat geval een exemplaar van de gewijzigde algemene voorwaarden aan de huurder toezenden.</text:p>
                </text:list-item>
                <text:list-item text:style-override="id1-3-2-2-1-2-2-4">
                  <text:number>1.4.</text:number>
                  <text:p text:style-name="al">In alle gevallen waarin deze voorwaarden niet voorzien, beslist de verhuurder.</text:p>
                </text:list-item>
                <text:list-item text:style-override="id1-3-2-2-1-2-2-5">
                  <text:number>1.5.</text:number>
                  <text:p text:style-name="al">Geschillen zullen uitsluitend worden beslecht door de bevoegde rechter in het arrondissement waar de binnensportaccommodatie is gelegen.</text:p>
                </text:list-item>
                <text:list-item text:style-override="id1-3-2-2-1-2-2-6">
                  <text:number>1.6.</text:number>
                  <text:p text:style-name="al">Verhuurder draagt er zorg voor dat binnensportaccommodaties zoveel mogelijk toegankelijk zijn voor personen met een beperking. Bij de toepassing van deze algemene voorwaarden wordt rekening gehouden met het VN-verdrag inzake de rechten van personen met een beperking. </text:p>
                </text:list-item>
              </text:list>
            </text:section>
            <text:p text:style-name="hoofdstuk_bottom"/>
          </text:section>
          <text:section text:name="hoofdstuk_id1-3-2-2-2" text:style-name="hoofdstuk">
            <text:p text:style-name="hoofdstuk_kop"><text:span text:style-name="label"/> <text:span text:style-name="nr">2.</text:span> Totstandkoming van de huurovereenkomst</text:p>
            <text:section text:name="artikel_id1-3-2-2-2-2" text:style-name="artikel">
              <text:p text:style-name="artikel_kop_titel"><text:span text:style-name="artikel_kop_label"/> </text:p>
              <text:list text:style-name="id1-3-2-2-2-2-2">
                <text:list-item text:style-override="id1-3-2-2-2-2-2-1">
                  <text:number>2.1.</text:number>
                  <text:p text:style-name="al">De overeenkomst, waarbij de verhuurder aan de huurder een binnensportaccommodatie of een gedeelte van de binnensportaccommodatie verhuurt, komt tot stand middels een wederzijds ondertekende huurovereenkomst. </text:p>
                </text:list-item>
                <text:list-item text:style-override="id1-3-2-2-2-2-2-2">
                  <text:number>2.2.</text:number>
                  <text:p text:style-name="al">Bij de beoordeling van de aanvragen wordt door verhuurder de volgende prioriteringsvolgorde gehanteerd:</text:p>
                  <text:list text:style-name="id1-3-2-2-2-2-2-2-3">
                    <text:list-item text:style-override="id1-3-2-2-2-2-2-2-3-1">
                      <text:number>1)</text:number>
                      <text:p text:style-name="al">Basisonderwijs</text:p>
                    </text:list-item>
                    <text:list-item text:style-override="id1-3-2-2-2-2-2-2-3-2">
                      <text:number>2)</text:number>
                      <text:p text:style-name="al">Voortgezet onderwijs</text:p>
                    </text:list-item>
                    <text:list-item text:style-override="id1-3-2-2-2-2-2-2-3-3">
                      <text:number>3)</text:number>
                      <text:p text:style-name="al">Sportverenigingen binnen de gemeente</text:p>
                    </text:list-item>
                    <text:list-item text:style-override="id1-3-2-2-2-2-2-2-3-4">
                      <text:number>4)</text:number>
                      <text:p text:style-name="al">Sportverenigingen buiten de gemeente</text:p>
                    </text:list-item>
                    <text:list-item text:style-override="id1-3-2-2-2-2-2-2-3-5">
                      <text:number>5)</text:number>
                      <text:p text:style-name="al">Maatschappelijke partijen (niet sport)</text:p>
                    </text:list-item>
                    <text:list-item text:style-override="id1-3-2-2-2-2-2-2-3-6">
                      <text:number>6)</text:number>
                      <text:p text:style-name="al">Commercieel gebruik en evenementen</text:p>
                    </text:list-item>
                  </text:list>
                </text:list-item>
                <text:list-item text:style-override="id1-3-2-2-2-2-2-3">
                  <text:number>2.3.</text:number>
                  <text:p text:style-name="al">Indien meerdere aanvragers binnen dezelfde prioriteitsgroep vallen, worden de volgende toewijzingscriteria gehanteerd:</text:p>
                  <text:list text:style-name="id1-3-2-2-2-2-2-3-3">
                    <text:list-item text:style-override="id1-3-2-2-2-2-2-3-3-1">
                      <text:number>1)</text:number>
                      <text:p text:style-name="al">Structureel versus incidenteel gebruik (structurele aanvragen gaan vóór incidentele).</text:p>
                    </text:list-item>
                    <text:list-item text:style-override="id1-3-2-2-2-2-2-3-3-2">
                      <text:number>2)</text:number>
                      <text:p text:style-name="al">Jeugd vóór volwassenen (activiteiten voor jeugd tot 18 jaar krijgen voorrang).</text:p>
                    </text:list-item>
                    <text:list-item text:style-override="id1-3-2-2-2-2-2-3-3-3">
                      <text:number>3)</text:number>
                      <text:p text:style-name="al">Historisch gebruik - wat staat, blijft staan (bestaande gebruikers behouden in beginsel hun uren, mits correct gebruik en naleving voorwaarden).</text:p>
                    </text:list-item>
                    <text:list-item text:style-override="id1-3-2-2-2-2-2-3-3-4">
                      <text:number>4)</text:number>
                      <text:p text:style-name="al">Maatschappelijke impact</text:p>
                      <text:list text:style-name="id1-3-2-2-2-2-2-3-3-4-3">
                        <text:list-item text:style-override="id1-3-2-2-2-2-2-3-3-4-3-1">
                          <text:number>a.</text:number>
                          <text:p text:style-name="al">Inclusie / aangepast sporten</text:p>
                        </text:list-item>
                        <text:list-item text:style-override="id1-3-2-2-2-2-2-3-3-4-3-2">
                          <text:number>b.</text:number>
                          <text:p text:style-name="al">Samenwerking met scholen of zorginstellingen</text:p>
                        </text:list-item>
                        <text:list-item text:style-override="id1-3-2-2-2-2-2-3-3-4-3-3">
                          <text:number>c.</text:number>
                          <text:p text:style-name="al">Open toegankelijkheid</text:p>
                        </text:list-item>
                      </text:list>
                    </text:list-item>
                  </text:list>
                </text:list-item>
                <text:list-item text:style-override="id1-3-2-2-2-2-2-4">
                  <text:number>2.4.</text:number>
                  <text:p text:style-name="al">Uitgangspunt is dat de huurovereenkomst wordt aangegaan voor één seizoen. Onder een seizoen wordt verstaan: het tijdvak van de grote schoolvakantie tot de grote schoolvakantie van het Basisonderwijs Midden. Gedurende de eerste vijf weken van de grote schoolvakantie is de binnensportaccommodatie in principe gesloten. Verhuurder kan hiervan in bijzondere omstandigheden ontheffing verlenen. Een huurovereenkomst die lopende het seizoen wordt gesloten wordt eveneens aan het einde van het seizoen als beëindigd beschouwd.</text:p>
                </text:list-item>
                <text:list-item text:style-override="id1-3-2-2-2-2-2-5">
                  <text:number>2.5.</text:number>
                  <text:p text:style-name="al">Naast de verhuur voor één seizoen kan verhuurder kortdurende verhuur voor incidenteel gebruik toestaan.</text:p>
                </text:list-item>
                <text:list-item text:style-override="id1-3-2-2-2-2-2-6">
                  <text:number>2.6.</text:number>
                  <text:p text:style-name="al">Uitvraag, aanvraag en totstandkoming huurovereenkomst.</text:p>
                  <text:p text:style-name="al">De verhuurder doet jaarlijks, voorafgaand aan het sportseizoen, een uitvraag voor het gebruik van gemeentelijke binnensportaccommodaties. De huurder dient hiervoor een volledig en naar waarheid ingevuld aanvraagformulier in.</text:p>
                  <text:p text:style-name="al">Na beoordeling van de aanvraag door de verhuurder komt uitsluitend na schriftelijk akkoord een huurovereenkomst tot stand. De goedgekeurde aanvraag wordt vastgelegd in een bindende huurovereenkomst.</text:p>
                </text:list-item>
              </text:list>
            </text:section>
            <text:p text:style-name="hoofdstuk_bottom"/>
          </text:section>
          <text:section text:name="hoofdstuk_id1-3-2-2-3" text:style-name="hoofdstuk">
            <text:p text:style-name="hoofdstuk_kop"><text:span text:style-name="label"/> <text:span text:style-name="nr">3.</text:span> Beëindiging van de huurovereenkomst</text:p>
            <text:section text:name="artikel_id1-3-2-2-3-2" text:style-name="artikel">
              <text:p text:style-name="artikel_kop_titel"><text:span text:style-name="artikel_kop_label"/> </text:p>
              <text:list text:style-name="id1-3-2-2-3-2-2">
                <text:list-item text:style-override="id1-3-2-2-3-2-2-1">
                  <text:number>3.1.</text:number>
                  <text:p text:style-name="al">De huurovereenkomst geldt voor de daarin opgenomen duur en eindigt op de daarin opgenomen wijze of geldt (bij kortdurende incidentele verhuur) voor genoemde datum/periode en eindigt na de datum/periode van rechtswege zonder dat daartoe een nadere opzegging vereist is.</text:p>
                </text:list-item>
                <text:list-item text:style-override="id1-3-2-2-3-2-2-2">
                  <text:number>3.2.</text:number>
                  <text:p text:style-name="al">Na afloop van de huurovereenkomst levert de huurder de binnensportaccommodatie op, in dezelfde staat waarin deze verkeerde bij aanvang van het gebruik.</text:p>
                </text:list-item>
                <text:list-item text:style-override="id1-3-2-2-3-2-2-3">
                  <text:number>3.3.</text:number>
                  <text:p text:style-name="al">Indien de huurder één of meer van de uit deze huurovereenkomst of de wet voortvloeiende verplichtingen niet of niet volledig nakomt, is de verhuurder gerechtigd om de ontbinding van de huurovereenkomst te vorderen, onverminderd het recht schadevergoeding te vorderen. Huurder zal in verzuim zijn door het enkele verloop van de bepaalde termijn of het enkele feit van de overtreding, niet-nakoming of niet behoorlijke nakoming.</text:p>
                </text:list-item>
              </text:list>
            </text:section>
            <text:p text:style-name="hoofdstuk_bottom"/>
          </text:section>
          <text:section text:name="hoofdstuk_id1-3-2-2-4" text:style-name="hoofdstuk">
            <text:p text:style-name="hoofdstuk_kop"><text:span text:style-name="label"/> <text:span text:style-name="nr">4.</text:span> Onderbreking huurovereenkomst in incidentele gevallen</text:p>
            <text:section text:name="artikel_id1-3-2-2-4-2" text:style-name="artikel">
              <text:p text:style-name="artikel_kop_titel"><text:span text:style-name="artikel_kop_label"/> </text:p>
              <text:list text:style-name="id1-3-2-2-4-2-2">
                <text:list-item text:style-override="id1-3-2-2-4-2-2-1">
                  <text:number>4.1.</text:number>
                  <text:p text:style-name="al">Verhuurder (na besluit van het college van burgemeester en wethouders) is bevoegd in incidentele gevallen het gebruik van de binnensportaccommodatie tijdens een lopende huurovereenkomst te onderbreken voor het houden of doen houden door derden van; Nood- en crisisopvang, manifestaties, evenementen, shows of andere doeleinden, waarvan het belang naar oordeel van verhuurder een onderbreking van de huurovereenkomst rechtvaardigen.</text:p>
                </text:list-item>
                <text:list-item text:style-override="id1-3-2-2-4-2-2-2">
                  <text:number>4.2.</text:number>
                  <text:p text:style-name="al">Verhuurder zal van een dergelijk besluit zo mogelijk ten minste twee weken voor het plaatsvinden van de activiteit mededeling doen aan huurder.</text:p>
                </text:list-item>
                <text:list-item text:style-override="id1-3-2-2-4-2-2-3">
                  <text:number>4.3.</text:number>
                  <text:p text:style-name="al">Indien verhuurder gebruikmaakt van de hiervoor in lid 4.1 genoemde bevoegdheid zal de huurprijs worden verminderd met de uren waarop huurder geen gebruik heeft kunnen maken van de binnensportaccommodatie.</text:p>
                </text:list-item>
                <text:list-item text:style-override="id1-3-2-2-4-2-2-4">
                  <text:number>4.4.</text:number>
                  <text:p text:style-name="al">Huurder kan in deze gevallen geen aanspraak maken op enige schadeloosstelling of vergoeding, ongeacht de wettelijke grondslag.</text:p>
                </text:list-item>
              </text:list>
            </text:section>
            <text:p text:style-name="hoofdstuk_bottom"/>
          </text:section>
          <text:section text:name="hoofdstuk_id1-3-2-2-5" text:style-name="hoofdstuk">
            <text:p text:style-name="hoofdstuk_kop"><text:span text:style-name="label"/> <text:span text:style-name="nr">5.</text:span> Huurprijs en betalingsvoorschriften</text:p>
            <text:section text:name="artikel_id1-3-2-2-5-2" text:style-name="artikel">
              <text:p text:style-name="artikel_kop_titel"><text:span text:style-name="artikel_kop_label"/> </text:p>
              <text:list text:style-name="id1-3-2-2-5-2-2">
                <text:list-item text:style-override="id1-3-2-2-5-2-2-1">
                  <text:number>5.1.</text:number>
                  <text:p text:style-name="al">De huurprijs voor de binnensportaccommodatie wordt jaarlijks door de verhuurder (het college van burgemeester en wethouders) vastgesteld.</text:p>
                </text:list-item>
                <text:list-item text:style-override="id1-3-2-2-5-2-2-2">
                  <text:number>5.2.</text:number>
                  <text:p text:style-name="al">De huurder verplicht zich de huurprijs tijdig en op de overeengekomen of vastgestelde vervaldag te voldoen. Betaling dient te geschieden zonder verrekening of opschorting.</text:p>
                </text:list-item>
                <text:list-item text:style-override="id1-3-2-2-5-2-2-3">
                  <text:number>5.3.</text:number>
                  <text:p text:style-name="al">De verhuurder is gerechtigd bij de aanvang van de huurovereenkomst een waarborgsom te verlangen van de huurder. Deze waarborgsom kan door de verhuurder worden aangewend ter verrekening met eventueel achterstallige huurtermijnen of (schade)vorderingen op de huurder, ongeacht of die vordering op de huurder voortvloeit uit hoofde van de huurovereenkomst. De huurder heeft geen recht op verrekening van enig bedrag met de waarborgsom. Over de waarborgsom wordt geen rente vergoed.</text:p>
                </text:list-item>
                <text:list-item text:style-override="id1-3-2-2-5-2-2-4">
                  <text:number>5.4.</text:number>
                  <text:p text:style-name="al">Indien de huurprijs niet tijdig wordt voldaan, is de huurder vanaf de vervaldag van de huurtermijn de wettelijke rente verschuldigd.</text:p>
                </text:list-item>
              </text:list>
            </text:section>
            <text:p text:style-name="hoofdstuk_bottom"/>
          </text:section>
          <text:section text:name="hoofdstuk_id1-3-2-2-6" text:style-name="hoofdstuk">
            <text:p text:style-name="hoofdstuk_kop"><text:span text:style-name="label"/> <text:span text:style-name="nr">6.</text:span> Aansprakelijkheid, kosten en rente</text:p>
            <text:section text:name="artikel_id1-3-2-2-6-2" text:style-name="artikel">
              <text:p text:style-name="artikel_kop_titel"><text:span text:style-name="artikel_kop_label"/> </text:p>
              <text:list text:style-name="id1-3-2-2-6-2-2">
                <text:list-item text:style-override="id1-3-2-2-6-2-2-1">
                  <text:number>6.1.</text:number>
                  <text:p text:style-name="al">De huurder is jegens de verhuurder aansprakelijk voor alle schade toegebracht in/aan de binnensportaccommodatie en/of van de daarin aanwezige (sport)inventaris.</text:p>
                </text:list-item>
                <text:list-item text:style-override="id1-3-2-2-6-2-2-2">
                  <text:number>6.2.</text:number>
                  <text:p text:style-name="al">De verhuurder is niet aansprakelijk voor de gevolgen van gebreken die hij niet kende of niet behoorde te kennen bij het aangaan van de huurovereenkomst. </text:p>
                </text:list-item>
                <text:list-item text:style-override="id1-3-2-2-6-2-2-3">
                  <text:number>6.3.</text:number>
                  <text:p text:style-name="al">Ingeval de binnensportaccommodatie door overmacht of door werkzaamheden niet door de huurder kan worden gebruikt, zal de verhuurder zich inspannen om zo snel mogelijk vervangende ruimte beschikbaar te stellen. Indien dat niet mogelijk is dan zal verhuurder de huurprijs verminderen naar evenredigheid van tijd en van het gedeelte van de binnensportaccommodatie waarvan huurder verstoken zal zijn. </text:p>
                </text:list-item>
                <text:list-item text:style-override="id1-3-2-2-6-2-2-4">
                  <text:number>6.4.</text:number>
                  <text:p text:style-name="al">De verhuurder is niet aansprakelijk voor eventuele (sport)ongevallen of gevolgen van (sport)ongevallen in de binnensportaccommodatie, al dan niet als gevolg van de niet-nakoming zijdens huurder van diens toezicht- en veiligheidsverplichtingen, noch voor beschadiging, verwisseling, verlies of diefstal van eigendommen van de huurder, diens leden of personen die onder verantwoordelijkheid van de huurder van de binnensportaccommodatie gebruik maken of van derden die huurder heeft toegelaten. De huurder vrijwaart verhuurder voor aanspraken van derden ter zake. </text:p>
                </text:list-item>
                <text:list-item text:style-override="id1-3-2-2-6-2-2-5">
                  <text:number>6.5.</text:number>
                  <text:p text:style-name="al">De huurder dient toereikend tegen wettelijke aansprakelijkheid te zijn verzekerd en voor de duur van de overeenkomst verzekerd te blijven. Ten minste vijf dagen voor aanvang van het gebruik van de binnensportaccommodatie legt huurder aan de verhuurder een kopie van de relevante polis bladen en polisvoorwaarden over aan de verhuurder. Indien huurder daarmee in gebreke blijft, is de verhuurder gerechtigd aan de huurder het gebruik van de binnensportaccommodatie te ontzeggen. </text:p>
                </text:list-item>
                <text:list-item text:style-override="id1-3-2-2-6-2-2-6">
                  <text:number>6.6.</text:number>
                  <text:p text:style-name="al">De huurder is verplicht alle schade terstond te melden bij de verhuurder. De huurder wordt door de ingebruikneming van de binnensportaccommodatie en de daarin aanwezige inventaris geacht deze te hebben aanvaard in de toestand waarin deze zich bevinden op het moment van ingebruikneming. </text:p>
                </text:list-item>
                <text:list-item text:style-override="id1-3-2-2-6-2-2-7">
                  <text:number>6.7.</text:number>
                  <text:p text:style-name="al">In het geval dat de huurder zijn verplichtingen uit hoofde van deze huurovereenkomst niet, niet tijdig en/of niet volledig nakomt zal huurder, na ter zake door de verhuurder schriftelijk te zijn aangemaand om alsnog binnen 14 dagen zijn verplichtingen na te komen, in gebreke zijn en zal verhuurder gerechtigd zijn de huurverhouding te beëindigen, onverminderd de verplichting van de huurder tot vergoeding aan verhuurder van kosten, zowel gerechtelijke als buitengerechtelijke, schade en interesten. In geval van wanbetaling van de huurprijs wordt de wettelijke rente in rekening gebracht vanaf de vervaldatum en bedraagt het minimumbedrag van de buitengerechtelijke kosten 15 % van het openstaande bedrag. </text:p>
                </text:list-item>
              </text:list>
            </text:section>
            <text:p text:style-name="hoofdstuk_bottom"/>
          </text:section>
          <text:section text:name="hoofdstuk_id1-3-2-2-7" text:style-name="hoofdstuk">
            <text:p text:style-name="hoofdstuk_kop"><text:span text:style-name="label"/> <text:span text:style-name="nr">7.</text:span> Gebruik en omvang van de binnensportaccommodaties </text:p>
            <text:section text:name="artikel_id1-3-2-2-7-2" text:style-name="artikel">
              <text:p text:style-name="artikel_kop_titel"><text:span text:style-name="artikel_kop_label"/> </text:p>
              <text:list text:style-name="id1-3-2-2-7-2-2">
                <text:list-item text:style-override="id1-3-2-2-7-2-2-1">
                  <text:number>7.1.</text:number>
                  <text:p text:style-name="al">De binnensportaccommodaties zal door huurder uitsluitend gedurende de overeengekomen huurperiode en overeenkomstig de in de huurovereenkomst aangegeven bestemming worden gebruikt. Het is huurder niet toegestaan de bestemming van de binnensportaccommodaties zonder voorafgaande schriftelijke toestemming van verhuurder te wijzigen. </text:p>
                </text:list-item>
                <text:list-item text:style-override="id1-3-2-2-7-2-2-2">
                  <text:number>7.2.</text:number>
                  <text:p text:style-name="al">Het is huurder niet toegestaan de binnensportaccommodaties zonder schriftelijke toestemming van verhuurder geheel of gedeeltelijk onder te verhuren, anderszins aan derden in gebruik te geven of de met verhuurder overeengekomen gebruikstijden met derden te ruilen. </text:p>
                </text:list-item>
                <text:list-item text:style-override="id1-3-2-2-7-2-2-3">
                  <text:number>7.3.</text:number>
                  <text:p text:style-name="al">Huurder is niet bevoegd zonder voorafgaande schriftelijke toestemming van verhuurder veranderingen aan de binnensportaccommodaties aan te brengen.</text:p>
                </text:list-item>
                <text:list-item text:style-override="id1-3-2-2-7-2-2-4">
                  <text:number>7.4.</text:number>
                  <text:p text:style-name="al">Eventuele kleed-, douche-, scheidsrechters-, EHBO- en massageruimten, horecaruimten en tribunes behoren niet tot de binnensportaccommodaties, tenzij schriftelijk anders is overeengekomen. Voor zover deze ruimten wel zijn verhuurd, mogen deze uitsluitend worden gebruikt overeenkomstig het doel waarvoor deze zijn bestemd. </text:p>
                </text:list-item>
                <text:list-item text:style-override="id1-3-2-2-7-2-2-5">
                  <text:number>7.5.</text:number>
                  <text:p text:style-name="al">Huurder heeft zonder voorafgaande schriftelijke toestemming van verhuurder geen recht op toegang tot of het recht van gebruik van de niet aan hem verhuurde ruimten van de binnensportaccommodaties. Eventueel aanwezige dienstruimten, technische ruimten, bergruimten, daken, goten van de binnensportaccommodaties of het gebouw of het complex waarvan de binnensportaccommodaties deel uitmaakt behoren niet tot de binnensportaccommodaties en mogen zonder voorafgaande schriftelijke toestemming van verhuurder niet worden betreden. </text:p>
                </text:list-item>
                <text:list-item text:style-override="id1-3-2-2-7-2-2-6">
                  <text:number>7.6.</text:number>
                  <text:p text:style-name="al">De binnensportaccommodaties wordt verhuurd exclusief de aanwezige inventaris, sport- en speltoestellen en sportmaterialen, tenzij schriftelijk anders is overeengekomen. </text:p>
                </text:list-item>
                <text:list-item text:style-override="id1-3-2-2-7-2-2-7">
                  <text:number>7.7.</text:number>
                  <text:p text:style-name="al">Voor zover de binnensportaccommodaties wordt verhuurd inclusief de in artikel 7.6 genoemde zaken mogen genoemde zaken uitsluitend worden gebruikt voor het doel waarvoor deze zijn bestemd en dienen genoemde zaken zorgvuldig en in overeenstemming met de gebruiksvoorschriften te worden opgebouwd, gebruikt en te worden opgeborgen. </text:p>
                </text:list-item>
                <text:list-item text:style-override="id1-3-2-2-7-2-2-8">
                  <text:number>7.8.</text:number>
                  <text:p text:style-name="al">Het is verboden zonder voorafgaande schriftelijke toestemming van verhuurder de in artikel 7.6 genoemde zaken uit of van de binnensportaccommodaties te verwijderen en/of buiten de binnensportaccommodaties te gebruiken. </text:p>
                </text:list-item>
                <text:list-item text:style-override="id1-3-2-2-7-2-2-9">
                  <text:number>7.9.</text:number>
                  <text:p text:style-name="al">Huurder dient zelf zorg te dragen voor klein sport- en spelmateriaal en verbruiksartikelen, zoals rackets en ballen. </text:p>
                </text:list-item>
                <text:list-item text:style-override="id1-3-2-2-7-2-2-10">
                  <text:number>7.10.</text:number>
                  <text:p text:style-name="al">Het gebruik van zelf meegebrachte (sport)toestellen en sportattributen, zoals toestellen, matten, ballen en dergelijke, is alleen toegestaan na akkoord van verhuurder.</text:p>
                </text:list-item>
                <text:list-item text:style-override="id1-3-2-2-7-2-2-11">
                  <text:number>7.11.</text:number>
                  <text:p text:style-name="al">Het op- en afbouwen, plaatsen en/of verwijderen van sport- en speeltoestellen en materialen, dient binnen de overeengekomen gebruikstijden te gebeuren. </text:p>
                </text:list-item>
                <text:list-item text:style-override="id1-3-2-2-7-2-2-12">
                  <text:number>7.12.</text:number>
                  <text:p text:style-name="al">Op de sportvloeren van de sporthallen, sportzalen en gymnastieklokalen mag uitsluitend worden gelopen op blote voeten of sportschoenen die niet buiten zijn gedragen en die geen strepen achterlaten op de sportvloer. </text:p>
                </text:list-item>
                <text:list-item text:style-override="id1-3-2-2-7-2-2-13">
                  <text:number>7.13.</text:number>
                  <text:p text:style-name="al">De warming-up en de cooling-down dienen gedurende de looptijd van de overeenkomst c.q. de overeengekomen gebruikstijden plaats te vinden. </text:p>
                </text:list-item>
                <text:list-item text:style-override="id1-3-2-2-7-2-2-14">
                  <text:number>7.14.</text:number>
                  <text:p text:style-name="al">Huurder controleert voor vertrek of alle onder zijn verantwoordelijkheid vallende deelnemers aan de (sport)activiteiten en eventuele bezoekers de binnensportaccommodaties hebben verlaten. </text:p>
                </text:list-item>
                <text:list-item text:style-override="id1-3-2-2-7-2-2-15">
                  <text:number>7.15.</text:number>
                  <text:p text:style-name="al">Na elk gebruik zorgt huurder voor het sluiten van de ramen en deuren van de binnensportaccommodaties en het uitschakelen van lichtpunten.</text:p>
                </text:list-item>
                <text:list-item text:style-override="id1-3-2-2-7-2-2-16">
                  <text:number>7.16.</text:number>
                  <text:p text:style-name="al">Eventuele kosten die verbonden zijn aan het niet of onjuist afsluiten van de binnensportaccommodaties of het niet uitschakelen van lichtpunten, komen voor rekening van huurder.</text:p>
                </text:list-item>
                <text:list-item text:style-override="id1-3-2-2-7-2-2-17">
                  <text:number>7.17.</text:number>
                  <text:p text:style-name="al">Huurder mag bij het gebruik van de binnensportaccommodaties geen hinder of overlast veroorzaken. Huurder draagt er zorg voor dat vanwege hem aanwezige derden dit evenmin doen.</text:p>
                </text:list-item>
                <text:list-item text:style-override="id1-3-2-2-7-2-2-18">
                  <text:number>7.18.</text:number>
                  <text:p text:style-name="al">Verhuurder kan huurder de toegang tot de binnensportaccommodaties weigeren indien huurder op het moment dat deze de binnensportaccommodaties voor het eerst in gebruik wenst te nemen (nog) niet aan zijn verplichtingen uit de huurovereenkomst heeft voldaan. Dit heeft geen gevolgen voor de ingangsdatum van de huurovereenkomst en de uit de huurovereenkomst voortvloeiende verplichtingen van huurder. </text:p>
                </text:list-item>
              </text:list>
            </text:section>
            <text:p text:style-name="hoofdstuk_bottom"/>
          </text:section>
          <text:section text:name="hoofdstuk_id1-3-2-2-8" text:style-name="hoofdstuk">
            <text:p text:style-name="hoofdstuk_kop"><text:span text:style-name="label"/> <text:span text:style-name="nr">8.</text:span> Sleutelverhuur</text:p>
            <text:section text:name="artikel_id1-3-2-2-8-2" text:style-name="artikel">
              <text:p text:style-name="artikel_kop_titel"><text:span text:style-name="artikel_kop_label"/> </text:p>
              <text:list text:style-name="id1-3-2-2-8-2-2">
                <text:list-item text:style-override="id1-3-2-2-8-2-2-1">
                  <text:number>8.1.</text:number>
                  <text:p text:style-name="al">Van sleutelverhuur is sprake, als de binnensportaccommodaties aan huurder ter beschikking wordt gesteld gedurende hele uren, halve uren en/of kwartieren. De minimale tijdsduur dat de binnensportaccommodaties wordt verhuurd is één uur.</text:p>
                </text:list-item>
                <text:list-item text:style-override="id1-3-2-2-8-2-2-2">
                  <text:number>8.2.</text:number>
                  <text:p text:style-name="al">Bij verlies, vermissing of diefstal van de verstrekte sleutel(s) dient huurder verhuurder hiervan onmiddellijk in kennis te stellen. Huurder zal de hiermee verband houdende kosten, zoals de kosten van vervanging van sloten, voldoen. Huurder is aansprakelijk voor de door verhuurder of derden als gevolg van verlies, vermissing of diefstal van de sleutel geleden en te lijden schade. Dupliceren van deze sleutel(s) is niet toegestaan.</text:p>
                </text:list-item>
                <text:list-item text:style-override="id1-3-2-2-8-2-2-3">
                  <text:number>8.3.</text:number>
                  <text:p text:style-name="al">Als sleuteladres voor de binnensportaccommodaties geldt het gemeentehuis of, in overleg, sporthal De Pickerhal in Eibergen.</text:p>
                </text:list-item>
                <text:list-item text:style-override="id1-3-2-2-8-2-2-4">
                  <text:number>8.4.</text:number>
                  <text:p text:style-name="al">Huurder controleert voor vertrek of alle door of vanwege hem toegelaten personen de binnensportaccommodaties hebben verlaten. </text:p>
                </text:list-item>
                <text:list-item text:style-override="id1-3-2-2-8-2-2-5">
                  <text:number>8.5.</text:number>
                  <text:p text:style-name="al">Huurder draagt zorg voor het openen en het sluiten van de ramen, deuren en hekken van de binnensportaccommodaties, het in- en uitschakelen van water, verlichting, elektra, de technische installaties en de alarminstallaties. </text:p>
                </text:list-item>
                <text:list-item text:style-override="id1-3-2-2-8-2-2-6">
                  <text:number>8.6.</text:number>
                  <text:p text:style-name="al">Eventuele kosten die verbonden zijn aan het niet of onjuist afsluiten van de binnensportaccommodaties en het niet of onjuist uitschakelen van water en elektra, de technische installaties en de alarminstallaties, zoals kosten in verband met alarmopvolgingen, en schade als gevolg daarvan komen voor rekening van huurder.</text:p>
                </text:list-item>
              </text:list>
            </text:section>
            <text:p text:style-name="hoofdstuk_bottom"/>
          </text:section>
          <text:section text:name="hoofdstuk_id1-3-2-2-9" text:style-name="hoofdstuk">
            <text:p text:style-name="hoofdstuk_kop"><text:span text:style-name="label"/> <text:span text:style-name="nr">9.</text:span> Verbodsbepalingen en voorschriften van orde </text:p>
            <text:section text:name="artikel_id1-3-2-2-9-2" text:style-name="artikel">
              <text:p text:style-name="artikel_kop_titel"><text:span text:style-name="artikel_kop_label"/> </text:p>
              <text:list text:style-name="id1-3-2-2-9-2-2">
                <text:list-item text:style-override="id1-3-2-2-9-2-2-1">
                  <text:number>9.1.</text:number>
                  <text:p text:style-name="al">Het is huurder en vanwege huurder aanwezige derden niet toegestaan op of in de binnensportaccommodaties: </text:p>
                  <text:list text:style-name="id1-3-2-2-9-2-2-1-3">
                    <text:list-item text:style-override="id1-3-2-2-9-2-2-1-3-1">
                      <text:number>–</text:number>
                      <text:p text:style-name="al">handelingen te (doen) verrichten waardoor milieuverontreiniging optreedt of schade aan de binnensportaccommodaties kan ontstaan; </text:p>
                    </text:list-item>
                    <text:list-item text:style-override="id1-3-2-2-9-2-2-1-3-2">
                      <text:number>–</text:number>
                      <text:p text:style-name="al">milieugevaarlijke zaken, waaronder stank verspreidende, brandgevaarlijke of ontplofbare zaken, te gebruiken en/of in bezit te hebben;</text:p>
                    </text:list-item>
                    <text:list-item text:style-override="id1-3-2-2-9-2-2-1-3-3">
                      <text:number>–</text:number>
                      <text:p text:style-name="al">te roken of gebruik te maken van rook- en dampwaren, waaronder sigaretten, sigaren, e sigaretten, vapes en vergelijkbare producten, in of rondom de binnensportaccommodaties.</text:p>
                    </text:list-item>
                    <text:list-item text:style-override="id1-3-2-2-9-2-2-1-3-4">
                      <text:number>–</text:number>
                      <text:p text:style-name="al">soft- en harddrugs te gebruiken en/of in bezit te hebben; </text:p>
                    </text:list-item>
                    <text:list-item text:style-override="id1-3-2-2-9-2-2-1-3-5">
                      <text:number>–</text:number>
                      <text:p text:style-name="al">zonder geldige reden in of nabij de kleed-, was- en doucheruimten te verblijven; </text:p>
                    </text:list-item>
                    <text:list-item text:style-override="id1-3-2-2-9-2-2-1-3-6">
                      <text:number>–</text:number>
                      <text:p text:style-name="al">eventueel aanwezige sportvloeren te betreden met schoenen die buiten de binnensportaccommodaties zijn gedragen of die strepen op deze vloeren achterlaten; </text:p>
                    </text:list-item>
                    <text:list-item text:style-override="id1-3-2-2-9-2-2-1-3-7">
                      <text:number>–</text:number>
                      <text:p text:style-name="al">vloeren hoger te (doen) belasten dan bouwtechnisch toelaatbaar is of in de huurovereenkomst is aangegeven; </text:p>
                    </text:list-item>
                    <text:list-item text:style-override="id1-3-2-2-9-2-2-1-3-8">
                      <text:number>–</text:number>
                      <text:p text:style-name="al">kleding te dragen of materiaal te gebruiken die schade kan toebrengen aan de binnensportaccommodaties, de inventaris of zich in de binnensportaccommodaties bevindende personen; </text:p>
                    </text:list-item>
                    <text:list-item text:style-override="id1-3-2-2-9-2-2-1-3-9">
                      <text:number>–</text:number>
                      <text:p text:style-name="al">gebruik te maken van de nooduitgangen en/of brandblusvoorzieningen, anders dan in geval van nood; </text:p>
                    </text:list-item>
                    <text:list-item text:style-override="id1-3-2-2-9-2-2-1-3-10">
                      <text:number>–</text:number>
                      <text:p text:style-name="al">nooduitgangen, vluchtwegen en brandblusvoorzieningen te blokkeren;</text:p>
                    </text:list-item>
                    <text:list-item text:style-override="id1-3-2-2-9-2-2-1-3-11">
                      <text:number>–</text:number>
                      <text:p text:style-name="al">rijwielen en andere vervoermiddelen in of op het gehuurde te plaatsen en/of te gebruiken, tenzij het vervoermiddelen van mindervaliden betreft;</text:p>
                    </text:list-item>
                    <text:list-item text:style-override="id1-3-2-2-9-2-2-1-3-12">
                      <text:number>–</text:number>
                      <text:p text:style-name="al">rijwielen en vervoermiddelen op andere dan de daarvoor bestemde plaatsen te stallen; </text:p>
                    </text:list-item>
                    <text:list-item text:style-override="id1-3-2-2-9-2-2-1-3-13">
                      <text:number>–</text:number>
                      <text:p text:style-name="al">huisdieren tot de binnensportaccommodaties toe te laten, met uitzondering van blindengeleidehonden of hulphonden van personen met lichamelijke, visuele, auditieve of andere cognitieve beperkingen. </text:p>
                    </text:list-item>
                  </text:list>
                </text:list-item>
                <text:list-item text:style-override="id1-3-2-2-9-2-2-2">
                  <text:number>9.2.</text:number>
                  <text:p text:style-name="al">Het is huurder en vanwege huurder aanwezige derden niet toegestaan op of in de binnensportaccommodaties zonder voorafgaande schriftelijke toestemming van verhuurder: </text:p>
                  <text:list text:style-name="id1-3-2-2-9-2-2-2-3">
                    <text:list-item text:style-override="id1-3-2-2-9-2-2-2-3-1">
                      <text:number>–</text:number>
                      <text:p text:style-name="al">etenswaren en dranken of andere goederen te nuttigen of te (doen) verstrekken of te (doen) verkopen of anderszins horeca-activiteiten te verrichten, met uitzondering van de in de binnensportaccommodaties aanwezige horecaruimte(n); </text:p>
                    </text:list-item>
                    <text:list-item text:style-override="id1-3-2-2-9-2-2-2-3-2">
                      <text:number>–</text:number>
                      <text:p text:style-name="al">zelf meegebrachte etenswaren en dranken te nuttigen in genoemde horecaruimte(n); </text:p>
                    </text:list-item>
                    <text:list-item text:style-override="id1-3-2-2-9-2-2-2-3-3">
                      <text:number>–</text:number>
                      <text:p text:style-name="al">glas- en aardewerk in zijn bezit te hebben, met uitzondering van de in de binnensportaccommodaties aanwezige horecaruimte(n); </text:p>
                    </text:list-item>
                    <text:list-item text:style-override="id1-3-2-2-9-2-2-2-3-4">
                      <text:number>–</text:number>
                      <text:p text:style-name="al">tassen mee te nemen in de voor de uitoefening van sportactiviteiten bestemde ruimten; </text:p>
                    </text:list-item>
                    <text:list-item text:style-override="id1-3-2-2-9-2-2-2-3-5">
                      <text:number>–</text:number>
                      <text:p text:style-name="al">eigen zaken, waaronder tribunes, te (doen) plaatsen;</text:p>
                    </text:list-item>
                    <text:list-item text:style-override="id1-3-2-2-9-2-2-2-3-6">
                      <text:number>–</text:number>
                      <text:p text:style-name="al">(licht-)reclame, (naams-)aanduidingen, borden, aankondigingen en publicaties aan te (doen) brengen; </text:p>
                    </text:list-item>
                    <text:list-item text:style-override="id1-3-2-2-9-2-2-2-3-7">
                      <text:number>–</text:number>
                      <text:p text:style-name="al">muziek ten gehore te brengen en geluidsapparatuur te (doen) plaatsen en te (doen) gebruiken; </text:p>
                    </text:list-item>
                    <text:list-item text:style-override="id1-3-2-2-9-2-2-2-3-8">
                      <text:number>–</text:number>
                      <text:p text:style-name="al">audiovisuele apparatuur, lichtinstallaties, warmwater, automaten en andere energie verbruikende apparatuur te (doen) plaatsen en te (doen) gebruiken; </text:p>
                    </text:list-item>
                    <text:list-item text:style-override="id1-3-2-2-9-2-2-2-3-9">
                      <text:number>–</text:number>
                      <text:p text:style-name="al">commerciële televisie- of radio-rapportages op te (doen) nemen of uit te (doen) zenden of commerciële foto- en video-opnamen te (doen) maken; </text:p>
                    </text:list-item>
                    <text:list-item text:style-override="id1-3-2-2-9-2-2-2-3-10">
                      <text:number>–</text:number>
                      <text:p text:style-name="al">toeschouwers toe te laten; </text:p>
                    </text:list-item>
                    <text:list-item text:style-override="id1-3-2-2-9-2-2-2-3-11">
                      <text:number>–</text:number>
                      <text:p text:style-name="al">entreegelden te heffen. </text:p>
                    </text:list-item>
                  </text:list>
                </text:list-item>
                <text:list-item text:style-override="id1-3-2-2-9-2-2-3">
                  <text:number>9.3.</text:number>
                  <text:p text:style-name="al">Verhuurder kan aan het verlenen van toestemming voor de in artikel 9.2 genoemde activiteiten en handelingen nadere voorwaarden verbinden. </text:p>
                </text:list-item>
                <text:list-item text:style-override="id1-3-2-2-9-2-2-4">
                  <text:number>9.4.</text:number>
                  <text:p text:style-name="al">Verhuurder is bevoegd de in artikel 9.1 en artikel 9.2 genoemde zaken die zonder toestemming van verhuurder in of op de binnensportaccommodaties aanwezig of voorhanden zijn direct op kosten van huurder te (laten) verwijderen. </text:p>
                </text:list-item>
              </text:list>
            </text:section>
            <text:p text:style-name="hoofdstuk_bottom"/>
          </text:section>
          <text:section text:name="hoofdstuk_id1-3-2-2-10" text:style-name="hoofdstuk">
            <text:p text:style-name="hoofdstuk_kop"><text:span text:style-name="label"/> <text:span text:style-name="nr">10.</text:span> Huis- en gedragsregels </text:p>
            <text:section text:name="artikel_id1-3-2-2-10-2" text:style-name="artikel">
              <text:p text:style-name="artikel_kop_titel"><text:span text:style-name="artikel_kop_label"/> </text:p>
              <text:list text:style-name="id1-3-2-2-10-2-2">
                <text:list-item text:style-override="id1-3-2-2-10-2-2-1">
                  <text:number>10.1.</text:number>
                  <text:p text:style-name="al">Huurder is verplicht zich ordelijk te gedragen in de binnensportaccommodaties en zich te houden aan de huis- en gedragsregels zoals de in artikel 7 en artikel 9 genoemde gebruiksvoorschriften en verbodsbepalingen. </text:p>
                </text:list-item>
                <text:list-item text:style-override="id1-3-2-2-10-2-2-2">
                  <text:number>10.2.</text:number>
                  <text:p text:style-name="al">Verhuurder behoudt zich het recht voor deze huis- en gedragsregels aan te vullen dan wel te wijzigen, in welk geval verhuurder huurder direct zal voorzien van een afschrift van de gewijzigde huis- en gedragsregels. Door het aangaan van de huurovereenkomst verklaart huurder in te stemmen met genoemde huis- en gedragsregels. </text:p>
                </text:list-item>
              </text:list>
            </text:section>
            <text:p text:style-name="hoofdstuk_bottom"/>
          </text:section>
          <text:section text:name="hoofdstuk_id1-3-2-2-11" text:style-name="hoofdstuk">
            <text:p text:style-name="hoofdstuk_kop"><text:span text:style-name="label"/> <text:span text:style-name="nr">11.</text:span> Aanwijzingen en voorschriften verhuurder, overheidsinstanties en hulpverlenende diensten </text:p>
            <text:section text:name="artikel_id1-3-2-2-11-2" text:style-name="artikel">
              <text:p text:style-name="artikel_kop_titel"><text:span text:style-name="artikel_kop_label"/> </text:p>
              <text:list text:style-name="id1-3-2-2-11-2-2">
                <text:list-item text:style-override="id1-3-2-2-11-2-2-1">
                  <text:number>11.1.</text:number>
                  <text:p text:style-name="al">Mondelinge en schriftelijke aanwijzingen van verhuurder en/of medewerkers van verhuurder en/of in opdracht van verhuurder handelende derden en aanwijzingen en voorschriften van overheidsinstanties, nutsbedrijven, de verzekeraar van verhuurder, brandweer, politie en overige hulpverlenende diensten met betrekking tot het gebruik en inrichting van het gehuurde en van de binnen- en buitenruimten, installaties en voorzieningen van het gebouw of complex waarvan het gehuurde deel uitmaakt dienen te allen tijde onverwijld en stipt te worden opgevolgd. </text:p>
                </text:list-item>
                <text:list-item text:style-override="id1-3-2-2-11-2-2-2">
                  <text:number>11.2.</text:number>
                  <text:p text:style-name="al">Huurder zal richtlijnen, voorschriften of aanwijzingen van verhuurder, de overheid of andere bevoegde instanties ten aanzien van het (gescheiden) aanbieden van afvalstoffen nauwgezet naleven. Bij niet- of niet volledige nakoming van deze verplichting is huurder aansprakelijk voor de daaruit voortvloeiende financiële, strafrechtelijke en mogelijke andere consequenties.</text:p>
                </text:list-item>
              </text:list>
            </text:section>
            <text:p text:style-name="hoofdstuk_bottom"/>
          </text:section>
          <text:section text:name="hoofdstuk_id1-3-2-2-12" text:style-name="hoofdstuk">
            <text:p text:style-name="hoofdstuk_kop"><text:span text:style-name="label"/> <text:span text:style-name="nr">12.</text:span> Toezicht </text:p>
            <text:section text:name="artikel_id1-3-2-2-12-2" text:style-name="artikel">
              <text:p text:style-name="artikel_kop_titel"><text:span text:style-name="artikel_kop_label"/> </text:p>
              <text:list text:style-name="id1-3-2-2-12-2-2">
                <text:list-item text:style-override="id1-3-2-2-12-2-2-1">
                  <text:number>12.1.</text:number>
                  <text:p text:style-name="al">Huurder draagt zorg voor de handhaving van de orde en het toezicht op de naleving van de in de artikelen 7, 9, 10 en 11 genoemde verplichtingen. Voorts ziet huurder er op toe dat uitsluitend toegang wordt verleend tot en gebruik wordt gemaakt van de binnensportaccommodaties op de overeengekomen tijdstippen door personen, die op basis van de huurovereenkomst en de aard van het gebruik gerechtigd zijn de binnensportaccommodaties te betreden. </text:p>
                </text:list-item>
                <text:list-item text:style-override="id1-3-2-2-12-2-2-2">
                  <text:number>12.2.</text:number>
                  <text:p text:style-name="al">Huurder zorgt ervoor dat genoemd toezicht wordt uitgeoefend door een of meerdere toezichthouders, die in het bezit zijn van de daartoe vereiste diploma's of certificaten, waaronder in ieder geval een geldig diploma BHV/EHBO/AED. Deze toezichthouders dienen zich op verzoek van verhuurder te legitimeren. Het aantal toezichthouders dient in overeenstemming te zijn met de geldende wettelijke en plaatselijke voorschriften. </text:p>
                </text:list-item>
                <text:list-item text:style-override="id1-3-2-2-12-2-2-3">
                  <text:number>12.3.</text:number>
                  <text:p text:style-name="al">Huurder zorgt er voor dat genoemde toezichthouders kennisnemen van de in onderhavige afdeling opgenomen gebruiks- en veiligheidsvoorschriften en huis- en gedragsregels. </text:p>
                </text:list-item>
                <text:list-item text:style-override="id1-3-2-2-12-2-2-4">
                  <text:number>12.4.</text:number>
                  <text:p text:style-name="al">Huurder zorgt ervoor dat een plaatsvervanger van de in artikel 12.2 genoemde toezichthouder(s), die voldoet aan de in artikel 12.2 genoemde kwalificaties, beschikbaar is, zodat de taken van genoemde toezichthouder(s) te allen tijde kunnen worden overgenomen. </text:p>
                </text:list-item>
                <text:list-item text:style-override="id1-3-2-2-12-2-2-5">
                  <text:number>12.5.</text:number>
                  <text:p text:style-name="al">Huurder en personen die van huurder toestemming hebben de binnensportaccommodaties te betreden, worden niet eerder tot de binnensportaccommodaties toegelaten voordat de in artikel 12.2 genoemde toezichthouder aanwezig is. De toezichthouder dient zich voor aanvang van het gebruik bij de verantwoordelijke beheerder van verhuurder te melden. Deze toezichthouder verlaat de binnensportaccommodaties pas nadat alle gebruikers de binnensportaccommodaties hebben verlaten. </text:p>
                </text:list-item>
                <text:list-item text:style-override="id1-3-2-2-12-2-2-6">
                  <text:number>12.6.</text:number>
                  <text:p text:style-name="al">Verhuurder en/of medewerkers van verhuurder en/of in opdracht van verhuurder handelende derden hebben te allen tijde toegang tot de binnensportaccommodaties teneinde te controleren of de in onderhavige overeenkomst (waaronder ook deze Algemene voorwaarden) genoemde, op huurder en door of vanwege huurder tot de binnensportaccommodaties toegelaten personen rustende verplichtingen worden nageleefd.</text:p>
                </text:list-item>
              </text:list>
            </text:section>
            <text:p text:style-name="hoofdstuk_bottom"/>
          </text:section>
          <text:section text:name="hoofdstuk_id1-3-2-2-13" text:style-name="hoofdstuk">
            <text:p text:style-name="hoofdstuk_kop"><text:span text:style-name="label"/> <text:span text:style-name="nr">13.</text:span> Sancties niet-naleving gebruiksvoorschriften, verbodsbepalingen, huis- en gedragsregels en aanwijzingen </text:p>
            <text:section text:name="artikel_id1-3-2-2-13-2" text:style-name="artikel">
              <text:p text:style-name="artikel_kop_titel"><text:span text:style-name="artikel_kop_label"/> </text:p>
              <text:list text:style-name="id1-3-2-2-13-2-2">
                <text:list-item text:style-override="id1-3-2-2-13-2-2-1">
                  <text:number>13.1.</text:number>
                  <text:p text:style-name="al">Voor zover huurder of op de door of vanwege huurder tot de binnensportaccommodaties toegelaten personen de in de artikelen 7, 9, 10 en 11 genoemde verplichtingen niet naleven, is verhuurder bevoegd hen uit de binnensportaccommodaties te (laten) verwijderen en hen de toegang tot de binnensportaccommodaties te ontzeggen. </text:p>
                </text:list-item>
                <text:list-item text:style-override="id1-3-2-2-13-2-2-2">
                  <text:number>13.2.</text:number>
                  <text:p text:style-name="al">Huurder is verplicht eventuele kosten die voortvloeien uit een schending van de in artikel 7, 9, 10 en 11 genoemde verplichtingen, alsmede eventuele boetes en dwangsommen die verhuurder door de in artikel 9 genoemde overheidsinstanties en hulpverlenende diensten worden opgelegd integraal te voldoen. </text:p>
                </text:list-item>
              </text:list>
            </text:section>
            <text:p text:style-name="hoofdstuk_bottom"/>
          </text:section>
          <text:section text:name="hoofdstuk_id1-3-2-2-14" text:style-name="hoofdstuk">
            <text:p text:style-name="hoofdstuk_kop"><text:span text:style-name="label"/> <text:span text:style-name="nr">14.</text:span> Vergunningen en ontheffingen </text:p>
            <text:section text:name="artikel_id1-3-2-2-14-2" text:style-name="artikel">
              <text:p text:style-name="artikel_kop_titel"><text:span text:style-name="artikel_kop_label"/> </text:p>
              <text:list text:style-name="id1-3-2-2-14-2-2">
                <text:list-item text:style-override="id1-3-2-2-14-2-2-1">
                  <text:number>14.1.</text:number>
                  <text:p text:style-name="al">Indien huurder de binnensportaccommodaties met toestemming van verhuurder gebruikt voor evenementen, waarbij de aard van het gebruik dan wel het aantal deelnemers c.q. toeschouwers/bezoekers afwijkt van het reguliere gebruik ten behoeve van de reguliere sportactiviteiten, is huurder verplicht op zijn kosten alle (evenementen)vergunningen en ontheffingen aan te vragen die voor dit afwijkende gebruik zijn vereist. </text:p>
                </text:list-item>
                <text:list-item text:style-override="id1-3-2-2-14-2-2-2">
                  <text:number>14.2.</text:number>
                  <text:p text:style-name="al">Huurder is verplicht zelf te onderzoeken of voor het overeengekomen gebruik van de binnensportaccommodaties vergunningen en ontheffingen zijn vereist. Het aangaan van een huurovereenkomst ten behoeve van genoemd gebruik houdt uitdrukkelijk geen toezegging in dat de benodigde vergunningen en ontheffingen daadwerkelijk zullen worden verleend en/of volledig zijn. </text:p>
                </text:list-item>
                <text:list-item text:style-override="id1-3-2-2-14-2-2-3">
                  <text:number>14.3.</text:number>
                  <text:p text:style-name="al">De huurder verstrekt de verhuurder een kopie van genoemde vergunningen en/of ontheffingen binnen twee dagen nadat deze door het bevoegde gezag zijn verleend en in ieder geval vijf dagen voor aanvang van het evenement. </text:p>
                </text:list-item>
                <text:list-item text:style-override="id1-3-2-2-14-2-2-4">
                  <text:number>14.4.</text:number>
                  <text:p text:style-name="al">Voor zover de in artikel 14.1 genoemde vergunningen en ontheffingen slechts kunnen worden verleend na het aanbrengen van bepaalde voorzieningen, dient huurder verhuurder daarvoor vooraf toestemming te vragen. De kosten van het aanbrengen van genoemde voorzieningen komen voor rekening van huurder. </text:p>
                </text:list-item>
                <text:list-item text:style-override="id1-3-2-2-14-2-2-5">
                  <text:number>14.5.</text:number>
                  <text:p text:style-name="al">Huurder is verplicht de binnensportaccommodaties zodanig te gebruiken dat niet wordt gehandeld in strijd met enige wet, verordening, vergunning of andere overheidsvoorschriften, waaronder begrepen (brand)veiligheidsnormen van politie en brandweer. Indien met toestemming van verhuurder muziek ten gehore wordt gebracht of gebruik wordt gemaakt van geluids- en/of audiovisuele apparatuur mogen de in de Omgevingsplan opgenomen normen niet worden overschreden. </text:p>
                </text:list-item>
                <text:list-item text:style-override="id1-3-2-2-14-2-2-6">
                  <text:number>14.6.</text:number>
                  <text:p text:style-name="al">Indien huurder de in artikel 14.1, 14.3 en 14.4 genoemde verplichtingen niet nakomt, is verhuurder gerechtigd het gebruik (tijdelijk) stil te leggen of te beëindigen. </text:p>
                </text:list-item>
                <text:list-item text:style-override="id1-3-2-2-14-2-2-7">
                  <text:number>14.7.</text:number>
                  <text:p text:style-name="al">Huurder is verplicht eventuele boetes en dwangsommen die verhuurder worden opgelegd doordat huurder de in artikel 14.1, 14.3 en 14.4 genoemde verplichtingen niet is nagekomen integraal te voldoen. </text:p>
                </text:list-item>
                <text:list-item text:style-override="id1-3-2-2-14-2-2-8">
                  <text:number>14.8.</text:number>
                  <text:p text:style-name="al">Weigering of intrekking van een vergunning zal geen aanleiding kunnen geven tot beëindiging van de huurovereenkomst door huurder of tot enige andere actie van huurder tegen verhuurder. </text:p>
                </text:list-item>
              </text:list>
            </text:section>
            <text:p text:style-name="hoofdstuk_bottom"/>
          </text:section>
          <text:section text:name="hoofdstuk_id1-3-2-2-15" text:style-name="hoofdstuk">
            <text:p text:style-name="hoofdstuk_kop"><text:span text:style-name="label"/> <text:span text:style-name="nr">15.</text:span> Horecaruimten </text:p>
            <text:section text:name="artikel_id1-3-2-2-15-2" text:style-name="artikel">
              <text:p text:style-name="artikel_kop_titel"><text:span text:style-name="artikel_kop_label"/> </text:p>
              <text:list text:style-name="id1-3-2-2-15-2-2">
                <text:list-item text:style-override="id1-3-2-2-15-2-2-1">
                  <text:number>15.1.</text:number>
                  <text:p text:style-name="al">Indien tot de binnensportaccommodaties behorende horecaruimten worden verhuurd en overeengekomen is dat huurder in de betreffende ruimten horeca-activiteiten zal verrichten, dient huurder, althans ten minste een van de in deze horecaruimten werkzame medewerkers van huurder te beschikken over de door de Alcoholwet vereiste 'Verklaring Sociale Hygiëne'. </text:p>
                </text:list-item>
                <text:list-item text:style-override="id1-3-2-2-15-2-2-2">
                  <text:number>15.2.</text:number>
                  <text:p text:style-name="al">Ten minste vijf dagen voor aanvang van het gebruik van de binnensportaccommodaties verstrekt huurder verhuurder een kopie van genoemde verklaring. </text:p>
                </text:list-item>
                <text:list-item text:style-override="id1-3-2-2-15-2-2-3">
                  <text:number>15.3.</text:number>
                  <text:p text:style-name="al">Huurder is verplicht eventuele boetes en dwangsommen, die verhuurder worden opgelegd doordat huurder de in artikel 15.1 verplichting niet is nagekomen, te voldoen. </text:p>
                </text:list-item>
                <text:list-item text:style-override="id1-3-2-2-15-2-2-4">
                  <text:number>15.4.</text:number>
                  <text:p text:style-name="al">Indien huurder de in artikel 15.1 en artikel 15.2 genoemde verplichtingen niet nakomt, is verhuurder gerechtigd het gebruik van de horecaruimten stil te leggen of te beëindigen. </text:p>
                </text:list-item>
                <text:list-item text:style-override="id1-3-2-2-15-2-2-5">
                  <text:number>15.5.</text:number>
                  <text:p text:style-name="al">Een eventuele intrekking van de in artikel 15.1 genoemde verklaring dan wel het vertrek van personen die over genoemde verklaring beschikken gedurende de duur van de huurovereenkomst zal geen aanleiding kunnen geven tot beëindiging van de huurovereenkomst door huurder of tot enige andere actie van huurder tegen verhuurder. </text:p>
                </text:list-item>
              </text:list>
            </text:section>
            <text:p text:style-name="hoofdstuk_bottom"/>
          </text:section>
          <text:section text:name="hoofdstuk_id1-3-2-2-16" text:style-name="hoofdstuk">
            <text:p text:style-name="hoofdstuk_kop"><text:span text:style-name="label"/> <text:span text:style-name="nr">16.</text:span> Veiligheid en calamiteiten </text:p>
            <text:section text:name="artikel_id1-3-2-2-16-2" text:style-name="artikel">
              <text:p text:style-name="artikel_kop_titel"><text:span text:style-name="artikel_kop_label"/> </text:p>
              <text:list text:style-name="id1-3-2-2-16-2-2">
                <text:list-item text:style-override="id1-3-2-2-16-2-2-1">
                  <text:number>16.1.</text:number>
                  <text:p text:style-name="al">Verhuurder zorgt ervoor dat de binnensportaccommodaties deugdelijk wordt onderhouden en het gehuurde voldoet aan de voor binnensportaccommodaties geldende wettelijke voorschriften. Verhuurder dient er voor te zorgen dat er een calamiteitenplan voor het gehuurde is en dat deze zichtbaar in het gehuurde aanwezig is. In dit calamiteitenplan is aangegeven op welke wijze men met ongevallen en noodsituaties omgaat en wie welke taken en bevoegdheden heeft indien genoemde calamiteiten zich voordoen. </text:p>
                </text:list-item>
                <text:list-item text:style-override="id1-3-2-2-16-2-2-2">
                  <text:number>16.2.</text:number>
                  <text:p text:style-name="al">Verhuurder dient er voor te zorgen dat er een ontruimingsplan is waarin wordt aangegeven op welke wijze de binnensportaccommodaties moet worden ontruimd indien zich calamiteiten voordoen en welke vluchtroutes in dat geval moeten worden gebruikt. </text:p>
                </text:list-item>
                <text:list-item text:style-override="id1-3-2-2-16-2-2-3">
                  <text:number>16.3.</text:number>
                  <text:p text:style-name="al">Verhuurder zorgt ervoor dat er een calamiteitenlogboek in de binnensportaccommodaties aanwezig is. In genoemd calamiteitenlogboek worden ongevallen en noodsituaties alsmede schade aan de en/of de in de binnensportaccommodaties aanwezige inventaris, door huurder geregistreerd. </text:p>
                </text:list-item>
                <text:list-item text:style-override="id1-3-2-2-16-2-2-4">
                  <text:number>16.4.</text:number>
                  <text:p text:style-name="al">Huurder is verplicht het calamiteitenplan en het ontruimingsplan toe te passen indien zich calamiteiten voordoen en genoemde calamiteiten in het calamiteitenlogboek te registreren. </text:p>
                </text:list-item>
                <text:list-item text:style-override="id1-3-2-2-16-2-2-5">
                  <text:number>16.5.</text:number>
                  <text:p text:style-name="al">Huurder is verplicht deel te nemen aan periodiek door verhuurder te organiseren ontruimingsoefeningen. </text:p>
                </text:list-item>
                <text:list-item text:style-override="id1-3-2-2-16-2-2-6">
                  <text:number>16.6.</text:number>
                  <text:p text:style-name="al">Huurder stelt een of meerdere ontruimers aan die in geval van calamiteiten in samenwerking met verhuurder dan wel de door huurder aangewezen toezichthouder zorgen voor de ontruiming van de binnensportaccommodaties conform het ontruimingsplan en de hulpdiensten alarmeren/informeren. </text:p>
                </text:list-item>
                <text:list-item text:style-override="id1-3-2-2-16-2-2-7">
                  <text:number>16.7.</text:number>
                  <text:p text:style-name="al">Verhuurder is te allen tijde bevoegd de activiteiten in het gehuurde te onderbreken, indien dit naar zijn oordeel voor de veiligheid van de gebruikers van het gehuurde c.q. deelnemers aan de betreffende activiteiten noodzakelijk is. </text:p>
                </text:list-item>
                <text:list-item text:style-override="id1-3-2-2-16-2-2-8">
                  <text:number>16.8.</text:number>
                  <text:p text:style-name="al">Verhuurder zorgt voor de aanwezigheid van EHBO-materialen die zijn toegerust op het reguliere gebruik van het gehuurde. Huurder draagt zorg voor het juiste gebruik ervan en voor aanvulling van gebruikte EHBO-materialen. Indien huurder het gehuurde met toestemming van verhuurder gebruikt voor (sport)evenementen, waarbij de aard van het gebruik dan wel het aantal deelnemers c.q. toeschouwers/bezoekers afwijkt van het reguliere gebruik ten behoeve van de reguliere sportactiviteiten, zorgt huurder voor uitbreiding van de reeds aanwezige EHBO-materialen voor zover een en ander op grond van wettelijke en/of plaatselijke voorschriften is </text:p>
                </text:list-item>
                <text:list-item text:style-override="id1-3-2-2-16-2-2-9">
                  <text:number>16.9.</text:number>
                  <text:p text:style-name="al">Indien huurder de binnensportaccommodaties met toestemming van verhuurder gebruikt voor (sport)evenementen, waarbij de aard van het gebruik dan wel het aantal deelnemers c.q. toeschouwers/bezoekers afwijkt van het reguliere gebruik ten behoeve van de reguliere sportactiviteiten, is huurder naast zijn verplichting op grond van artikel 14.1 verplicht om een op het evenement gericht inrichtingsplan van de binnensportaccommodaties, een draaiboek en een calamiteitenplan op te stellen.</text:p>
                  <text:p text:style-name="al">Bovengenoemd inrichtingsplan, het draaiboek en het calamiteitenplan dient ten minste vijf dagen voor aanvang van het gebruik van het gehuurde ter goedkeuring aan verhuurder te worden voorgelegd. </text:p>
                </text:list-item>
              </text:list>
            </text:section>
            <text:p text:style-name="hoofdstuk_bottom"/>
          </text:section>
          <text:section text:name="hoofdstuk_id1-3-2-2-17" text:style-name="hoofdstuk">
            <text:p text:style-name="hoofdstuk_kop"><text:span text:style-name="label"/> <text:span text:style-name="nr">17.</text:span> Sport- en speeltoestellen en sportmaterialen </text:p>
            <text:section text:name="artikel_id1-3-2-2-17-2" text:style-name="artikel">
              <text:p text:style-name="artikel_kop_titel"><text:span text:style-name="artikel_kop_label"/> </text:p>
              <text:list text:style-name="id1-3-2-2-17-2-2">
                <text:list-item text:style-override="id1-3-2-2-17-2-2-1">
                  <text:number>17.1.</text:number>
                  <text:p text:style-name="al">Indien bij de binnensportaccommodaties behorende sport- en speeltoestellen en sportmaterialen worden verhuurd, worden deze weergegeven in de huurovereenkomst of de bij de huurovereenkomst behorende inventarislijst. Huurder mag alleen gebruik maken van de in huurovereenkomst c.q. inventarislijst genoemde sport- en speeltoestellen en sportmaterialen. </text:p>
                </text:list-item>
                <text:list-item text:style-override="id1-3-2-2-17-2-2-2">
                  <text:number>17.2.</text:number>
                  <text:p text:style-name="al">Verhuurder zorgt er voor dat de in de binnensportaccommodaties aanwezige sport- en speeltoestellen en sportmaterialen, voor zover van toepassing, voldoen aan het Warenwetbesluit Attractie- en Speeltoestellen 2023. </text:p>
                  <text:list text:style-name="id1-3-2-2-17-2-2-2-3">
                    <text:list-item text:style-override="id1-3-2-2-17-2-2-2-3-1">
                      <text:number>–</text:number>
                      <text:p text:style-name="al">Sport- en spelmaterialen die eigendom zijn van verhuurder worden jaarlijks gecontroleerd door een externe deskundige partij, waarvan een inspectierapport wordt opgesteld.</text:p>
                    </text:list-item>
                    <text:list-item text:style-override="id1-3-2-2-17-2-2-2-3-2">
                      <text:number>–</text:number>
                      <text:p text:style-name="al">Sport- en spelmaterialen van huurder kunnen, indien aanwezig, worden betrokken bij deze inspectie. Indien uit de inspectie blijkt dat materiaal van huurder wordt afgekeurd of gerepareerd dient te worden, wordt huurder hiervan schriftelijk (per e-mail) op de hoogte gesteld.</text:p>
                    </text:list-item>
                    <text:list-item text:style-override="id1-3-2-2-17-2-2-2-3-3">
                      <text:number>–</text:number>
                      <text:p text:style-name="al">Huurder is verplicht afgekeurd materiaal binnen vier (4) weken na kennisgeving te verwijderen en af te voeren, dan wel bij reparatie het materiaal binnen deze termijn te laten herstellen. Alle hiermee gemoeide kosten komen voor rekening van huurder.</text:p>
                    </text:list-item>
                    <text:list-item text:style-override="id1-3-2-2-17-2-2-2-3-4">
                      <text:number>–</text:number>
                      <text:p text:style-name="al">Huurder mag uitsluitend gebruikmaken van goedgekeurd sport- en spelmateriaal. Het gebruik van afgekeurd materiaal, ook indien dit nog niet is verwijderd, is geheel voor risico van huurder.</text:p>
                    </text:list-item>
                    <text:list-item text:style-override="id1-3-2-2-17-2-2-2-3-5">
                      <text:number>–</text:number>
                      <text:p text:style-name="al">Verhuurder is niet aansprakelijk voor schade of letsel als gevolg van het gebruik van afgekeurd, ondeugdelijk of niet-goedgekeurd sport- en spelmateriaal van huurder.</text:p>
                    </text:list-item>
                  </text:list>
                </text:list-item>
                <text:list-item text:style-override="id1-3-2-2-17-2-2-3">
                  <text:number>17.3.</text:number>
                  <text:p text:style-name="al">Verhuurder is verantwoordelijk voor een deugdelijk onderhoud aan sport- en speeltoestellen en sportmaterialen en zorgt ervoor dat gebreken aan deze toestellen en materialen zo spoedig mogelijk worden hersteld. Voor zover genoemde gebreken niet direct kunnen worden hersteld, zorgt verhuurder er voor dat duidelijk wordt aangegeven dat het betreffende sport- en speeltoestel of sportmateriaal buiten gebruik is en dat maatregelen worden getroffen die een gebruik daarvan verhinderen. </text:p>
                </text:list-item>
                <text:list-item text:style-override="id1-3-2-2-17-2-2-4">
                  <text:number>17.4.</text:number>
                  <text:p text:style-name="al">Zo nodig verstrekt verhuurder huurder de bij de sport- en speeltoestellen en sportmaterialen behorende gebruiksvoorschriften en/of mondelinge instructies met betrekking tot het gebruik van de sport- en speeltoestellen en sportmaterialen. </text:p>
                </text:list-item>
                <text:list-item text:style-override="id1-3-2-2-17-2-2-5">
                  <text:number>17.5.</text:number>
                  <text:p text:style-name="al">Huurder dient de sport- en speeltoestellen en sportmaterialen uitsluitend te gebruiken voor het doel waarvoor deze zijn bestemd of in gebruik zijn gegeven. Huurder dient deze toestellen en materialen zorgvuldig en in overeenstemming met de gebruiksvoorschriften te gebruiken. </text:p>
                </text:list-item>
                <text:list-item text:style-override="id1-3-2-2-17-2-2-6">
                  <text:number>17.6.</text:number>
                  <text:p text:style-name="al">In aansluiting op het bepaalde in artikel 7.10 worden sport- en speeltoestellen en -materialen, overeenkomstig de door verhuurder gegeven voorschriften en/of instructies gebruikt. Deze dienen te worden opgeborgen op de daarvoor bestemde plaatsen in de binnensportaccommodaties. </text:p>
                </text:list-item>
                <text:list-item text:style-override="id1-3-2-2-17-2-2-7">
                  <text:number>17.7.</text:number>
                  <text:p text:style-name="al">Voor zover de sport- en speeltoestellen en sportmaterialen worden gebruikt in strijd met artikel 17.5 of artikel 17.6 is verhuurder niet aansprakelijk voor eventuele hieruit voortvloeiende schade van huurder en/of door of vanwege huurder tot de binnensportaccommodaties toegelaten personen.</text:p>
                </text:list-item>
              </text:list>
            </text:section>
            <text:p text:style-name="hoofdstuk_bottom"/>
          </text:section>
          <text:section text:name="hoofdstuk_id1-3-2-2-18" text:style-name="hoofdstuk">
            <text:p text:style-name="hoofdstuk_kop"><text:span text:style-name="label"/> <text:span text:style-name="nr">18.</text:span> Hygiëne </text:p>
            <text:section text:name="artikel_id1-3-2-2-18-2" text:style-name="artikel">
              <text:p text:style-name="artikel_kop_titel"><text:span text:style-name="artikel_kop_label"/> </text:p>
              <text:list text:style-name="id1-3-2-2-18-2-2">
                <text:list-item text:style-override="id1-3-2-2-18-2-2-1">
                  <text:number>18.1.</text:number>
                  <text:p text:style-name="al">Na elk gebruik draagt huurder zorg voor het dichtdraaien van de waterkranen en het doorspoelen van de toiletten en het droogtrekken van de doucheruimte(n) en het bezemschoon achterlaten van de kleedruimte(n). </text:p>
                </text:list-item>
                <text:list-item text:style-override="id1-3-2-2-18-2-2-2">
                  <text:number>18.2.</text:number>
                  <text:p text:style-name="al">Huurder meldt hygiënisch niet verantwoorde situaties aan (de medewerkers van) verhuurder. </text:p>
                </text:list-item>
                <text:list-item text:style-override="id1-3-2-2-18-2-2-3">
                  <text:number>18.3.</text:number>
                  <text:p text:style-name="al">Huurder voorkomt onnodige vervuiling en ziet toe op het ordelijk gebruik van de binnensportaccommodaties door de deelnemers aan c.q. bezoekers/toeschouwers van de (sport)activiteiten.</text:p>
                </text:list-item>
              </text:list>
            </text:section>
            <text:p text:style-name="hoofdstuk_bottom"/>
          </text:section>
          <text:section text:name="hoofdstuk_id1-3-2-2-19" text:style-name="hoofdstuk">
            <text:p text:style-name="hoofdstuk_kop"><text:span text:style-name="label"/> <text:span text:style-name="nr">19.</text:span> Bijzondere sluitingstijden</text:p>
            <text:section text:name="artikel_id1-3-2-2-19-2" text:style-name="artikel">
              <text:p text:style-name="artikel_kop_titel"><text:span text:style-name="artikel_kop_label"/> </text:p>
              <text:list text:style-name="id1-3-2-2-19-2-2">
                <text:list-item text:style-override="id1-3-2-2-19-2-2-1">
                  <text:number>19.1.</text:number>
                  <text:p text:style-name="al">De binnensportaccommodaties zijn niet beschikbaar voor gebruik op 1ste en 2de Kerstdag, Nieuwjaarsdag, Koningsdag, 1ste en 2de Paasdag, Hemelvaartsdag, 1ste en 2de Pinksterdag en wanneer het voor herstelwerkzaamheden, onderhoud of anderszins door de verhuurder moet worden gebruikt.</text:p>
                  <text:p text:style-name="al">Verhuur van de binnensportaccommodaties vindt uitsluitend na overleg plaats op een nationale feestdag (zoals de 5 mei-viering).</text:p>
                </text:list-item>
                <text:list-item text:style-override="id1-3-2-2-19-2-2-2">
                  <text:number>19.2.</text:number>
                  <text:p text:style-name="al">De binnensportaccommodaties zijn op 24 december en 31 december gesloten vanaf 16.00 uur. </text:p>
                </text:list-item>
              </text:list>
            </text:section>
            <text:p text:style-name="hoofdstuk_bottom"/>
          </text:section>
          <text:section text:name="hoofdstuk_id1-3-2-2-20" text:style-name="hoofdstuk">
            <text:p text:style-name="hoofdstuk_kop"><text:span text:style-name="label"/> <text:span text:style-name="nr">20.</text:span> Ingangsdatum</text:p>
            <text:section text:name="artikel_id1-3-2-2-20-2" text:style-name="artikel">
              <text:p text:style-name="artikel_kop_titel"><text:span text:style-name="artikel_kop_label"/> </text:p>
              <text:list text:style-name="id1-3-2-2-20-2-2">
                <text:list-item text:style-override="id1-3-2-2-20-2-2-1">
                  <text:number>20.1.</text:number>
                  <text:p text:style-name="al">Deze algemene voorwaarden treden in werking per 1 september 2026.</text:p>
                </text:list-item>
                <text:list-item text:style-override="id1-3-2-2-20-2-2-2">
                  <text:number>20.2.</text:number>
                  <text:p text:style-name="al">Met de vaststelling van deze algemene voorwaarden worden ingetrokken:</text:p>
                  <text:list text:style-name="id1-3-2-2-20-2-2-2-3">
                    <text:list-item text:style-override="id1-3-2-2-20-2-2-2-3-1">
                      <text:number>–</text:number>
                      <text:p text:style-name="al">“Regeling betreffende de verhuur- en gebruiksvoorwaarden voor de Sporthal “De Pickerhal” te Eibergen, de sporthal “De Sonders” te Beltrum en de sportzaal “Oranjelaan” te Neede;</text:p>
                    </text:list-item>
                    <text:list-item text:style-override="id1-3-2-2-20-2-2-2-3-2">
                      <text:number>–</text:number>
                      <text:p text:style-name="al">“Regeling betreffende de verhuur- en gebruiksvoorwaarden voor gymnastieklokalen te Eibergen, Rekken, Neede, Rietmolen, Borculo en Gelselaar”.</text:p>
                    </text:list-item>
                  </text:list>
                </text:list-item>
              </text:list>
            </text:section>
            <text:p text:style-name="hoofdstuk_bottom"/>
          </text:section>
          <text:section text:name="hoofdstuk_id1-3-2-2-21" text:style-name="hoofdstuk">
            <text:p text:style-name="hoofdstuk_kop"><text:span text:style-name="label"/> <text:span text:style-name="nr">21.</text:span> Citeertitel</text:p>
            <text:section text:name="artikel_id1-3-2-2-21-2" text:style-name="artikel">
              <text:p text:style-name="artikel_kop_titel"><text:span text:style-name="artikel_kop_label"/> </text:p>
              <text:p text:style-name="al">Deze regeling wordt aangehaald als:</text:p>
              <text:p text:style-name="al">"Algemene voorwaarden huur van gemeentelijke binnensportaccommodaties Berkelland 2026"</text:p>
            </text:section>
            <text:p text:style-name="hoofdstuk_bottom"/>
          </text:section>
        </text:section>
        <text:section text:name="regeling-sluiting_id1-3-2-3" text:style-name="regeling-sluiting">
          <text:section text:name="ondertekening_id1-3-2-3-1">
            <text:p><text:span text:style-name="functie">Borculo, 30 juni 2026 </text:span></text:p>
          </text:section>
          <text:section text:name="ondertekening_id1-3-2-3-2">
            <text:p><text:span text:style-name="functie"/></text:p>
            <text:p><text:span text:style-name="functie"/></text:p>
            <text:p><text:span text:style-name="functie">Burgemeester en wethouders van Berkelland, </text:span></text:p>
          </text:section>
          <text:section text:name="ondertekening_id1-3-2-3-3">
            <text:p><text:span text:style-name="functie"/></text:p>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83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lgemene voorwaarden huur gemeentelijke binnensportaccommodaties Berkelland 2026</meta:user-defined>
    <meta:user-defined meta:name="DCTERMS.W3CDTF/DCTERMS.available">2026-07-15</meta:user-defined>
    <meta:user-defined meta:name="DCTERMS.W3CDTF/OVERHEIDop.jaargang">2026</meta:user-defined>
    <meta:user-defined meta:name="OVERHEIDop.publicationIssue">338348</meta:user-defined>
    <meta:user-defined meta:name="OVERHEIDop.GmbID/DC.identifier">gmb-2026-338348</meta:user-defined>
    <meta:user-defined meta:name="OVERHEIDop.versieInformatie"/>
  </office:meta>
</office:document-meta>
</file>