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weg 1 B, 1951 NA Velsen-Noord, legaliseren interne en extern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eghwaterweg 1 B, 1951 NA Velsen-Noord, legaliseren interne en externe wijzig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n-Noord</text:span>
          </text:p>
            <text:p text:style-name="common-al"/>
            <text:p text:style-name="common-al">Leeghwaterweg 1 B, 1951 NA Velsen-Noord, legaliseren interne en externe wijzigingen (13-07-2026) 0453397300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3005" xlink:type="simple">https://eloket.velsen.nl/o/search?q=045339730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3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3005</meta:user-defined>
    <dc:language>nl</dc:language>
    <meta:user-defined meta:name="OVERHEIDop.locatietype/OVERHEIDop.gebiedsmarkering">Punt</meta:user-defined>
    <meta:user-defined meta:name="DC.title">Verleende omgevingsvergunning Leeghwaterweg 1 B, 1951 NA Velsen-Noord, legaliseren interne en externe wijzigingen</meta:user-defined>
    <meta:user-defined meta:name="DCTERMS.W3CDTF/DCTERMS.available">2026-07-15</meta:user-defined>
    <meta:user-defined meta:name="DCTERMS.W3CDTF/OVERHEIDop.jaargang">2026</meta:user-defined>
    <meta:user-defined meta:name="OVERHEIDop.publicationIssue">338347</meta:user-defined>
    <meta:user-defined meta:name="OVERHEIDop.GmbID/DC.identifier">gmb-2026-338347</meta:user-defined>
    <meta:user-defined meta:name="OVERHEIDop.versieInformatie"/>
  </office:meta>
</office:document-meta>
</file>