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geweigerde omgevingsvergunning - Verlengde Horstlaan 1, 3971MP Driebergen-Rijsenburg, Het kappen van een Amerikaanse eik (RX2026-00001180, 13 juli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geweigerd:</text:p>
            <text:p text:style-name="common-al">Verlengde Horstlaan 1, 3971MP Driebergen-Rijsenburg, het kappen van een Amerikaanse eik (RX2026-00001180, 13 juli 2026)</text:p>
            <text:p text:style-name="last-al">Belanghebbenden kunnen tegen deze beslissing(en) binnen zes weken, met ingang van de dag na de verzenddatum van de beslissing, een bezwaarschrift indienen bij het college van burgemeester en wethouders van de gemeente Utrechtse Heuvelrug. De verzenddatum staat achter het besluit. Het bezwaarschrift kan via het digitale formulier op www.heuvelrug.nl/bezwaar-maken, of per post naar Kerkplein 2, Postbus 200, 3940 AE in Doorn worden verzonden.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5.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38346</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346</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346</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RX2026-00001180</meta:user-defined>
    <meta:user-defined meta:name="DCTERMS.abstract">Verlengde Horstlaan 1, 3971MP Driebergen-Rijsenburg, Het kappen van een Amerikaanse eik (RX2026-00001180, 13 juli 2026)</meta:user-defined>
    <dc:language>nl</dc:language>
    <meta:user-defined meta:name="OVERHEIDop.locatietype/OVERHEIDop.gebiedsmarkering">Vlak</meta:user-defined>
    <meta:user-defined meta:name="DC.title">Gemeente Utrechtse Heuvelrug, geweigerde omgevingsvergunning - Verlengde Horstlaan 1, 3971MP Driebergen-Rijsenburg, Het kappen van een Amerikaanse eik (RX2026-00001180, 13 juli 2026)</meta:user-defined>
    <meta:user-defined meta:name="DCTERMS.W3CDTF/DCTERMS.available">2026-07-15</meta:user-defined>
    <meta:user-defined meta:name="DCTERMS.W3CDTF/OVERHEIDop.jaargang">2026</meta:user-defined>
    <meta:user-defined meta:name="OVERHEIDop.publicationIssue">338346</meta:user-defined>
    <meta:user-defined meta:name="OVERHEIDop.GmbID/DC.identifier">gmb-2026-338346</meta:user-defined>
    <meta:user-defined meta:name="OVERHEIDop.versieInformatie"/>
  </office:meta>
</office:document-meta>
</file>