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tus van Grouwstraat 43 1063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Bertus van Grouwstraat 43 1063AS Amsterdam</text:p>
            <text:p text:style-name="common-al">Datum ontvangst: 07-07-2026</text:p>
            <text:p text:style-name="common-al">Zaaknummer: Z2026-030109</text:p>
            <text:p text:style-name="common-al">DSO-nummer: 20260707022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34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4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4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0109</meta:user-defined>
    <meta:user-defined meta:name="DCTERMS.abstract">Bertus Grouwstraat 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rtus van Grouwstraat 43 1063AS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344</meta:user-defined>
    <meta:user-defined meta:name="OVERHEIDop.GmbID/DC.identifier">gmb-2026-338344</meta:user-defined>
    <meta:user-defined meta:name="OVERHEIDop.versieInformatie"/>
  </office:meta>
</office:document-meta>
</file>