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voorgevel, het dak en de dakkapel van de woning, Bassingracht 20 1781C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assingracht 20 1781CE Den Helder, renoveren van de voorgevel, het dak en de dakkapel van de woning</text:p>
            <text:p text:style-name="common-al">Datum ontvangst: 10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3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45</meta:user-defined>
    <meta:user-defined meta:name="DCTERMS.abstract">renoveren van de voorgevel, het dak en de dakkap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voorgevel, het dak en de dakkapel van de woning, Bassingracht 20 1781CE Den Held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42</meta:user-defined>
    <meta:user-defined meta:name="OVERHEIDop.GmbID/DC.identifier">gmb-2026-338342</meta:user-defined>
    <meta:user-defined meta:name="OVERHEIDop.versieInformatie"/>
  </office:meta>
</office:document-meta>
</file>