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Rebelstraat 15-H 106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aragedeur</text:p>
            <text:p text:style-name="common-al">Besluit: verleend</text:p>
            <text:p text:style-name="common-al">Besluit verzonden op: 13-07-2026</text:p>
            <text:p text:style-name="common-al">Zaakadres: Jan Rebelstraat 15-H 1069CA Amsterdam</text:p>
            <text:p text:style-name="common-al">Zaaknummer: Z2026-012155</text:p>
            <text:p text:style-name="common-al">DSO-nummer: 2026031701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215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55</meta:user-defined>
    <meta:user-defined meta:name="DCTERMS.abstract">Realiseren van een garage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Rebelstraat 15-H 1069CA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41</meta:user-defined>
    <meta:user-defined meta:name="OVERHEIDop.GmbID/DC.identifier">gmb-2026-338341</meta:user-defined>
    <meta:user-defined meta:name="OVERHEIDop.versieInformatie"/>
  </office:meta>
</office:document-meta>
</file>