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penbrockstraat 15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muurdoorbraken op de begane grond en de eerste verdieping, het wijzigen van de kozijnen, het realiseren van twee koekoeken, en het schilderen van de gevel.</text:p>
            <text:p text:style-name="common-al">Besluit: verleend</text:p>
            <text:p text:style-name="common-al">Besluit verzonden op: 13-07-2026</text:p>
            <text:p text:style-name="common-al">Zaakadres: Diepenbrockstraat 15 1077VX Amsterdam</text:p>
            <text:p text:style-name="common-al">Zaaknummer: Z2026-014540</text:p>
            <text:p text:style-name="common-al">DSO-nummer: 20260401002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54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540</meta:user-defined>
    <meta:user-defined meta:name="DCTERMS.abstract">realiseren van interne muurdoorbraken op de begane grond en de eerste verdieping, het wijzigen van de kozijnen, het realiseren van twee koekoeken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epenbrockstraat 15 1077VX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40</meta:user-defined>
    <meta:user-defined meta:name="OVERHEIDop.GmbID/DC.identifier">gmb-2026-338340</meta:user-defined>
    <meta:user-defined meta:name="OVERHEIDop.versieInformatie"/>
  </office:meta>
</office:document-meta>
</file>