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Karolingersweg 6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50078</text:p>
            <text:p text:style-name="common-al">Voor : Vergroten woning</text:p>
            <text:p text:style-name="common-al">Locatie : Karolingersweg 68 (3962 AJ) Wijk bij Duurstede</text:p>
            <text:p text:style-name="common-al">Datum ontvangst : 06-07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9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33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0078</meta:user-defined>
    <dc:language>nl</dc:language>
    <meta:user-defined meta:name="OVERHEIDop.locatietype/OVERHEIDop.gebiedsmarkering">Adres</meta:user-defined>
    <meta:user-defined meta:name="DC.title">Aanvraag vergunning voor het vergroten van de woning aan Karolingersweg 68 te Wijk bij Duurste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339</meta:user-defined>
    <meta:user-defined meta:name="OVERHEIDop.GmbID/DC.identifier">gmb-2026-338339</meta:user-defined>
    <meta:user-defined meta:name="OVERHEIDop.versieInformatie"/>
  </office:meta>
</office:document-meta>
</file>