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Antarctica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avengebied</text:span>, <text:span text:style-name="nadrukvet"/><text:span text:style-name="nadrukvet">AS26/1707 – 26/000613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at de Antarcticaweg is gelegen in het Havengebied van de gemeente Rotterdam;</text:p>
            <text:p text:style-name="common-al">dat de Antarcticaweg buiten de bebouwde kom is gelegen;</text:p>
            <text:p text:style-name="common-al">dat op de Antarcticaweg in de huidige situatie een maximumsnelheid van 80 km/u geldt;</text:p>
            <text:p text:style-name="common-al">dat aan de noordzijde van de Antarcticaweg in de huidige situatie een verplicht (brom-)fietspad aanwezig is;</text:p>
            <text:p text:style-name="common-al">dat aan de Antarcticaweg werkzaamheden plaatsvinden ten behoeve van de aanleg van een kademuur;</text:p>
            <text:p text:style-name="common-al">dat het bestaande verplichte (brom-)fietspad aan de noordzijde van de Antarcticaweg hierdoor tijdelijk niet beschikbaar is;</text:p>
            <text:p text:style-name="common-al">dat het daarom noodzakelijk is om gedurende de werkzaamheden een tijdelijk verplicht (brom-)fietspad aan de zuidzijde van de Antarcticaweg te realiseren;</text:p>
            <text:p text:style-name="common-al">dat het tijdelijke verplichte (brom-)fietspad geschikt wordt gemaakt voor gebruik in twee richtingen;</text:p>
            <text:p text:style-name="common-al">dat hiermee gedurende de werkzaamheden een veilige en herkenbare tijdelijke route voor fietsers, bromfietsers en snorfietsers beschikbaar blijft;</text:p>
            <text:p text:style-name="common-al">dat het tijdelijke verplichte (brom-)fietspad op meerdere locaties aansluit op of kruist met de rijbaan van de Antarcticaweg;</text:p>
            <text:p text:style-name="common-al">dat sprake is van een oversteek bij de kruising met de Europaweg en een oversteek verderop op de Antarcticaweg;</text:p>
            <text:p text:style-name="common-al">dat het noodzakelijk is om ter hoogte van deze oversteken een duidelijke voorrangsregeling in te stellen;</text:p>
            <text:p text:style-name="common-al">dat het wenselijk is dat bestuurders op het tijdelijke verplichte (brom-)fietspad voorrang verlenen aan bestuurders op de Antarcticaweg;</text:p>
            <text:p text:style-name="common-al">dat deze voorrangsregeling zodanig wordt ingericht dat voor bestuurders op het tijdelijke verplichte (brom-)fietspad duidelijk is dat zij voorrang moeten verlenen aan bestuurders op de Antarcticaweg;</text:p>
            <text:p text:style-name="common-al">dat met deze voorrangsregeling de verkeersveiligheid bij de oversteken van het tijdelijke verplichte (brom-)fietspad wordt bevorderd;</text:p>
            <text:p text:style-name="common-al">dat bestuurders op de Europaweg richting de Antarcticaweg met waarschuwingsborden worden geattendeerd op de aanwezigheid van de fietsoversteek;</text:p>
            <text:p text:style-name="common-al">dat rondom de werkzaamheden tevens waarschuwingsborden worden geplaatst om weggebruikers te attenderen op de werkzaamheden en de gewijzigde verkeerssituatie;</text:p>
            <text:p text:style-name="common-al">dat het, gelet op de tijdelijke inrichting van de Antarcticaweg, de aanwezigheid van een tijdelijk verplicht </text:p>
            <text:p text:style-name="common-al">(brom-)fietspad en de daarbij behorende oversteken, wenselijk is om de maximumsnelheid tijdelijk te verlagen;</text:p>
            <text:p text:style-name="common-al">dat daarom op de Antarcticaweg tijdelijke maximumsnelheid van 50 km/u wordt ingesteld;</text:p>
            <text:p text:style-name="common-al">dat deze tijdelijke maximumsnelheid langs het tijdelijke werkvak en het tijdelijke verplichte (brom-)fietspad kenbaar wordt gemaakt en op meerdere locaties wordt herhaald;</text:p>
            <text:p text:style-name="common-al">dat door het instellen van een tijdelijke maximumsnelheid van 50 km/u een rustiger verkeersbeeld ontstaat ter hoogte van het werkvak, het tijdelijke verplichte (brom-)fietspad en de fietsoversteken;</text:p>
            <text:p text:style-name="common-al">dat delen van het bestaande verplichte (brom-)fietspad aan de noordzijde van de Antarcticaweg vanwege de werkzaamheden tijdelijk worden afgesloten;</text:p>
            <text:p text:style-name="common-al">dat het daarom wenselijk is om ter plaatse van deze afgesloten delen een geslotenverklaring in te stellen;</text:p>
            <text:p text:style-name="common-al">dat deze maatregel bijdraagt aan een rustiger en voorspelbaarder verkeersbeeld langs het werkvak;</text:p>
            <text:p text:style-name="common-al">dat deze tijdelijke situatie naar verwachting in stand blijft tot en met 31 december 2030, of zoveel korter of langer als noodzakelijk in verband met de uitvoering van de werkzaamheden;</text:p>
            <text:p text:style-name="common-al">dat de tijdelijke verkeersmaatregelen noodzakelijk zijn om de werkzaamheden aan de kademuur veilig uit te kunnen voeren en tegelijkertijd een veilige route voor fietsers, bromfietsers en snorfietsers beschikbaar te houden;</text:p>
            <text:p text:style-name="common-al">dat met de tijdelijke verkeersmaatregelen de verkeersveiligheid, de bereikbaarheid en de bruikbaarheid van de weg gedurende de werkzaamheden worden bevorderd;</text:p>
            <text:p text:style-name="common-al">dat de maatregel, gelet op artikel 2 van de Wegenverkeerswet 1994 (Wvw, besluit van 21 april 1994, Staatsblad (Stb.) 1994, 475, zoals nadien gewijzigd), strekt tot:</text:p>
            <text:list text:style-name="id1-3-2-2-1-33">
              <text:list-item text:style-override="id1-3-2-2-1-33-1">
                <text:number>•</text:number>
                <text:p text:style-name="al">het in stand houden van de weg en het waarborgen van de bruikbaarheid daarvan; </text:p>
              </text:list-item>
              <text:list-item text:style-override="id1-3-2-2-1-33-2">
                <text:number>•</text:number>
                <text:p text:style-name="al">het zoveel mogelijk waarborgen van de vrijheid van het verkeer;</text:p>
              </text:list-item>
              <text:list-item text:style-override="id1-3-2-2-1-33-3">
                <text:number>•</text:number>
                <text:p text:style-name="al">het verzekeren van de veiligheid op de weg; </text:p>
              </text:list-item>
              <text:list-item text:style-override="id1-3-2-2-1-3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tijdelijk instellen van een maximumsnelheid van 50 km/u op de Antarcticaweg, middels</text:p>
            <text:list text:style-name="id1-3-2-2-1-43">
              <text:list-item text:style-override="id1-3-2-2-1-43-1">
                <text:number>•</text:number>
                <text:p text:style-name="al">het plaatsen van borden A150 zoals bedoeld in bijlage I van het RVV 1990; </text:p>
              </text:list-item>
            </text:list>
            <text:p text:style-name="common-al">Tot het tijdelijk instellen van een verplicht (brom-)fietspad aan de zuidzijde van de Antarcticaweg, middels</text:p>
            <text:list text:style-name="id1-3-2-2-1-45">
              <text:list-item text:style-override="id1-3-2-2-1-45-1">
                <text:number>•</text:number>
                <text:p text:style-name="al">het plaatsen van borden G12a voorzien van onderborden OB505 zoals bedoeld in bijlage I van het RVV 1990;</text:p>
              </text:list-item>
            </text:list>
            <text:p text:style-name="common-al">Tot het tijdelijk instellen van een voorrangsregeling ter hoogte van de oversteken van het tijdelijke verplichte </text:p>
            <text:p text:style-name="common-al">(brom-)fietspad over de rijbaan van de Antarcticaweg, middels</text:p>
            <text:list text:style-name="id1-3-2-2-1-48">
              <text:list-item text:style-override="id1-3-2-2-1-48-1">
                <text:number>•</text:number>
                <text:p text:style-name="al">het plaatsen van borden B6 zoals bedoeld in bijlage I van het RVV 1990 en het aanbrengen van haaientanden zoals bedoeld in artikel 80 van bijlage I van het RVV 1990;</text:p>
              </text:list-item>
            </text:list>
            <text:p text:style-name="common-al">Tot het tijdelijk instellen van een geslotenverklaring in beide richtingen voor voertuigen, ruiters en geleiders van rij- of trekdieren of vee ter plaatse van de afgesloten delen van het bestaande verplichte (brom-)fietspad aan de noordzijde van de Antarcticaweg, middels</text:p>
            <text:list text:style-name="id1-3-2-2-1-50">
              <text:list-item text:style-override="id1-3-2-2-1-50-1">
                <text:number>•</text:number>
                <text:p text:style-name="al">het plaatsen van borden C01 zoals bedoeld in bijlage I van het RVV 1990;</text:p>
              </text:list-item>
              <text:list-item text:style-override="id1-3-2-2-1-50-2">
                <text:number/>
                <text:p text:style-name="al"/>
              </text:list-item>
            </text:list>
            <text:p text:style-name="common-al"/>
            <text:p text:style-name="common-al">De bovengenoemde verkeersmaatregelen zullen duren tot en met 31 december 2030, dan wel zoveel korter of langer als de werkzaamheden noodzakelijk zijn;</text:p>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3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Antarcticaweg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1707 – 26/0006137</meta:user-defined>
    <meta:user-defined meta:name="OVERHEIDop.verkeersbordcode">A1</meta:user-defined>
    <meta:user-defined meta:name="OVERHEIDop.verkeersbordcode">B6</meta:user-defined>
    <meta:user-defined meta:name="OVERHEIDop.verkeersbordcode">C1</meta:user-defined>
    <meta:user-defined meta:name="OVERHEIDop.verkeersbordcode">G12a</meta:user-defined>
    <dc:language>nl</dc:language>
    <meta:user-defined meta:name="OVERHEIDop.locatietype/OVERHEIDop.gebiedsmarkering">Lijn</meta:user-defined>
    <meta:user-defined meta:name="DC.title">Verkeersbesluit instellen diverse tijdelijke verkeersmaatregelen Antarcticaweg te Rotterdam</meta:user-defined>
    <meta:user-defined meta:name="DCTERMS.W3CDTF/DCTERMS.available">2026-07-15</meta:user-defined>
    <meta:user-defined meta:name="OVERHEIDop.externeBijlage">Situatietekening|exb-2026-25211</meta:user-defined>
    <meta:user-defined meta:name="DCTERMS.W3CDTF/OVERHEIDop.jaargang">2026</meta:user-defined>
    <meta:user-defined meta:name="OVERHEIDop.publicationIssue">338336</meta:user-defined>
    <meta:user-defined meta:name="OVERHEIDop.GmbID/DC.identifier">gmb-2026-338336</meta:user-defined>
    <meta:user-defined meta:name="OVERHEIDop.versieInformatie"/>
  </office:meta>
</office:document-meta>
</file>