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66419600i9471cb0b-0080-44c7-9882-7e63f932f9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Hazeldonklaan 2p te 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2647</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 </text:span>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Hazeldonklaan in eigendom, beheer en onderhoud is van de gemeente Berg en Dal;</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Hazeldonklaan ter hoogte van huisnummer 2p in Beek;</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59-1" text:style-name="plaatje">
              <text:p text:style-name="illustratie_id1-3-2-2-1-59-1-1"><draw:frame draw:style-name="illustratie_id1-3-2-2-1-59-1-1" text:anchor-type="paragraph" svg:width="153mm" svg:height="76.69245283018867mm"><draw:image xlink:href="Pictures/afb1066419600i9471cb0b-0080-44c7-9882-7e63f932f9c4.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3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Hazeldonklaan 2p te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264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Hazeldonklaan 2p te Beek</meta:user-defined>
    <meta:user-defined meta:name="DCTERMS.W3CDTF/DCTERMS.available">2026-07-15</meta:user-defined>
    <meta:user-defined meta:name="DCTERMS.W3CDTF/OVERHEIDop.jaargang">2026</meta:user-defined>
    <meta:user-defined meta:name="OVERHEIDop.publicationIssue">338333</meta:user-defined>
    <meta:user-defined meta:name="OVERHEIDop.GmbID/DC.identifier">gmb-2026-338333</meta:user-defined>
    <meta:user-defined meta:name="OVERHEIDop.versieInformatie"/>
  </office:meta>
</office:document-meta>
</file>