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ontheffing van de sluitingstijden op 24 juli 2026 op de locatie Van Oldenbarneveltplein 77 te Dordrecht zaaknummer 900367114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gemeente geeft hiermee toestemming voor een ontheffing van de sluitingstijden op 24 juli 2026 op de locatie Van Oldenbarneveltplein 77 te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8327</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327</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327</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een ontheffing van de sluitingstijden op 24 juli 2026 op de locatie Van Oldenbarneveltplein 77 te Dordrecht zaaknummer 9003671142</meta:user-defined>
    <meta:user-defined meta:name="DCTERMS.W3CDTF/DCTERMS.available">2026-07-15</meta:user-defined>
    <meta:user-defined meta:name="DCTERMS.W3CDTF/OVERHEIDop.jaargang">2026</meta:user-defined>
    <meta:user-defined meta:name="OVERHEIDop.publicationIssue">338327</meta:user-defined>
    <meta:user-defined meta:name="OVERHEIDop.GmbID/DC.identifier">gmb-2026-338327</meta:user-defined>
    <meta:user-defined meta:name="OVERHEIDop.versieInformatie"/>
  </office:meta>
</office:document-meta>
</file>