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OPA omgevingsvergunning De Striem 8, 10, 12, 14, 15, 16, 17, De Steeghe 3, 5, 7, De Wolfskamp 14, 16, 18, 20, De Loffshoeve 15, 17, 19, 21, 23, 25,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het bouwen van 20 woningen</text:p>
            <text:p text:style-name="common-al">Verzenddatum: 10-07-2026</text:p>
            <text:p text:style-name="common-al">
            <text:span text:style-name="nadrukvet">BOPA: </text:span>De volgende activiteiten zijn buitenplanse omgevingsplanactiviteiten: het overschrijden van de goot- en bouwhoogte bij Blok 2 en Blok 7. Het afwijken van de minimale afstand van het bijgebouw tot de voorgevel bij Blok 2. Het afwijken van de maximale breedte van de overkapping bij de entree bij Blok 2.</text:p>
            <text:p text:style-name="common-al">
            <text:span text:style-name="nadrukvet">Inzage:</text:span> De stukken kunt u digitaal inzien en downloaden onder tabblad ‘Bekijk documenten’, links op deze pagina. U kunt de stukken ook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83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28</meta:user-defined>
    <meta:user-defined meta:name="DCTERMS.abstract">Betreft: besluit op locatie De Striem 8, 10, 12, 14, 15, 16, 17, De Steeghe 3, 5, 7, De Wolfskamp 14, 16, 18, 20, De Loffshoeve 15, 17, 19, 21, 23, 25, Heeswijk-Dinther</meta:user-defined>
    <dc:language>nl</dc:language>
    <meta:user-defined meta:name="DC.title">Verleende BOPA omgevingsvergunning De Striem 8, 10, 12, 14, 15, 16, 17, De Steeghe 3, 5, 7, De Wolfskamp 14, 16, 18, 20, De Loffshoeve 15, 17, 19, 21, 23, 25, Heeswijk-Dinther</meta:user-defined>
    <meta:user-defined meta:name="OVERHEIDop.datumEindeReactietermijn">2026-08-21</meta:user-defined>
    <meta:user-defined meta:name="OVERHEIDop.terinzageleggingBG">https://jeleefomgeving.nl/inzien/001160771/dc5b5874-3df9-491e-bf63-fe48bb9be888</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5210</meta:user-defined>
    <meta:user-defined meta:name="OVERHEIDop.publicationIssue">338326</meta:user-defined>
    <meta:user-defined meta:name="OVERHEIDop.GmbID/DC.identifier">gmb-2026-338326</meta:user-defined>
    <meta:user-defined meta:name="OVERHEIDop.versieInformatie"/>
  </office:meta>
</office:document-meta>
</file>