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13 woningen op de locatie Rijksstraatweg en Binnenweg, Wilp - percelen Wilp C 1892, 1897, 1898 en 1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juli 2026</text:p>
            <text:p text:style-name="common-al">Kenmerk: Z2026-00000904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832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2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2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904</meta:user-defined>
    <meta:user-defined meta:name="DCTERMS.abstract">Rijksstraatweg en Binnenweg, Wilp - percelen Wilp C 1892, 1897, 1898 en 1900</meta:user-defined>
    <dc:language>nl</dc:language>
    <meta:user-defined meta:name="OVERHEIDop.locatietype/OVERHEIDop.gebiedsmarkering">Vlak</meta:user-defined>
    <meta:user-defined meta:name="DC.title">Verlengen beslistermijn aanvraag omgevingsvergunning voor het bouwen van 13 woningen op de locatie Rijksstraatweg en Binnenweg, Wilp - percelen Wilp C 1892, 1897, 1898 en 1900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323</meta:user-defined>
    <meta:user-defined meta:name="OVERHEIDop.GmbID/DC.identifier">gmb-2026-338323</meta:user-defined>
    <meta:user-defined meta:name="OVERHEIDop.versieInformatie"/>
  </office:meta>
</office:document-meta>
</file>