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fwijken regels in omgevingsplan t.b.v. tijdelijke parkeergarage (periode 5 jr) en wijzigen uitrit, nabij Goertjesweg 1 Zwolle [Zaaknummer 0193ESUITE4406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06-2026</text:p>
            <text:p text:style-name="common-al">
            <text:span text:style-name="nadrukvet">Locatie:</text:span> nabij Goertjesweg 1 Zwolle (kadastraal bekend gemeente Zwolle, sectie, nummer 1367)</text:p>
            <text:p text:style-name="common-al">
            <text:span text:style-name="nadrukvet">Zaakomschrijving:</text:span> het afwijken van regels in het omgevingsplan ten behoeve van een tijdelijke parkeergarage (periode 5 jaar) en het wijzigen van een uitrit</text:p>
            <text:p text:style-name="common-al">
            <text:span text:style-name="nadrukvet">Zaaknummer:</text:span> 0193ESUITE4406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406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83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93ESUITE440612026</meta:user-defined>
    <meta:user-defined meta:name="DCTERMS.abstract">het afwijken van regels in het omgevingsplan ten behoeve van een tijdelijke parkeergarage (periode 5 jaar) en het wijzi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fwijken regels in omgevingsplan t.b.v. tijdelijke parkeergarage (periode 5 jr) en wijzigen uitrit, nabij Goertjesweg 1 Zwolle [Zaaknummer 0193ESUITE440612026]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20</meta:user-defined>
    <meta:user-defined meta:name="OVERHEIDop.GmbID/DC.identifier">gmb-2026-338320</meta:user-defined>
    <meta:user-defined meta:name="OVERHEIDop.versieInformatie"/>
  </office:meta>
</office:document-meta>
</file>