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uitbreiden van de woning, door het realiseren van een uitbouw en erker op de locatie Duitslandlaan 18 te Heemskerk, zaaknummer ODIJ-Z-25-171396</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Heemskerk. Omgevingsdienst IJmond maakt bekend dat, met instemming van de aanvrager, op grond van artikel 4:15, lid 2, van de Algemene wet bestuursrecht, de beslistermijn van bovenstaande aanvraag tot en met 11 mei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383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pschorten termijn op een aanvraag omgevingsvergunning voor het uitbreiden van de woning, door het realiseren van een uitbouw en erker op de locatie Duitslandlaan 18 te Heemskerk, zaaknummer ODIJ-Z-25-171396</meta:user-defined>
    <meta:user-defined meta:name="DCTERMS.W3CDTF/DCTERMS.available">2026-01-26</meta:user-defined>
    <meta:user-defined meta:name="DCTERMS.W3CDTF/OVERHEIDop.jaargang">2026</meta:user-defined>
    <meta:user-defined meta:name="OVERHEIDop.publicationIssue">33832</meta:user-defined>
    <meta:user-defined meta:name="OVERHEIDop.GmbID/DC.identifier">gmb-2026-33832</meta:user-defined>
    <meta:user-defined meta:name="OVERHEIDop.versieInformatie"/>
  </office:meta>
</office:document-meta>
</file>