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aan Botermark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9 juli 2026 op grond van artikel 2:28, lid 1 van de Algemene plaatselijke verordening Maashorst en artikel 3 van de Alcoholwet een horecavergunning verleend voor het horecabedrijf, gevestigd Botermarkt 7, 5404NV UDEN. </text:p>
            <text:p text:style-name="common-al">De horecavergunning is op 9 juli verzonden. 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/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/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 </text:p>
            <text:p text:style-name="last-al">Voor de behandel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3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aan Botermarkt 7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18</meta:user-defined>
    <meta:user-defined meta:name="OVERHEIDop.GmbID/DC.identifier">gmb-2026-338318</meta:user-defined>
    <meta:user-defined meta:name="OVERHEIDop.versieInformatie"/>
  </office:meta>
</office:document-meta>
</file>