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ongebouw met appartementen, Robert Kochlaan/Gerard van Swieten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Robert Kochlaan/Gerard van Swietenstraat Deventer</text:p>
            <text:p text:style-name="common-al">
            <text:span text:style-name="nadrukvet">Zaakomschrijving:</text:span> het bouwen van een woongebouw met appartementen</text:p>
            <text:p text:style-name="common-al">
            <text:span text:style-name="nadrukvet">Zaaknummer:</text:span> Z2026-000063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3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3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3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50</meta:user-defined>
    <meta:user-defined meta:name="DCTERMS.abstract">het bouwen van een woongebouw met appartementen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ongebouw met appartementen, Robert Kochlaan/Gerard van Swietenstraat Devent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12</meta:user-defined>
    <meta:user-defined meta:name="OVERHEIDop.GmbID/DC.identifier">gmb-2026-338312</meta:user-defined>
    <meta:user-defined meta:name="OVERHEIDop.versieInformatie"/>
  </office:meta>
</office:document-meta>
</file>