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ongebouw met 16 appartementen - Owen Chamberlainstraat 8A t/m 8C, 10A t/m 10D, 12A t/m 12D, 14A t/m 14C, 16A en 16B, de Bosheer, 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1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6</text:p>
            <text:p text:style-name="common-al">
            <text:span text:style-name="nadrukvet">Omschrijving:</text:span> het bouwen van een woongebouw met 16 appartementen</text:p>
            <text:p text:style-name="last-al">
            <text:span text:style-name="nadrukvet">Locatie:</text:span> Owen Chamberlainstraat 8A t/m 8C, 10A t/m 10D, 12A t/m 12D, 14A t/m 14C, 16A en 16B, de Bosheer, 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3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04</meta:user-defined>
    <meta:user-defined meta:name="DCTERMS.abstract">Gemeente Almere - verlenging beslistermijn aanvraag omgevingsvergunning - het bouwen van een woongebouw met 16 appartementen - Owen Chamberlainstraat 8A t/m 8C, 10A t/m 10D, 12A t/m 12D, 14A t/m 14C, 16A en 16B, de Bosheer, ...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ongebouw met 16 appartementen - Owen Chamberlainstraat 8A t/m 8C, 10A t/m 10D, 12A t/m 12D, 14A t/m 14C, 16A en 16B, de Bosheer, ..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06</meta:user-defined>
    <meta:user-defined meta:name="OVERHEIDop.GmbID/DC.identifier">gmb-2026-338306</meta:user-defined>
    <meta:user-defined meta:name="OVERHEIDop.versieInformatie"/>
  </office:meta>
</office:document-meta>
</file>